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Korte Ademhalingssteeg (zaaknummer 6663-2017)</text:p>
      <text:section text:name="zakelijke-mededeling_id1-3-2" text:style-name="zakelijke-mededeling">
        <text:section text:name="zakelijke-mededeling-tekst_id1-3-2-1" text:style-name="zakelijke-mededeling-tekst">
          <text:section text:name="tekst_id1-3-2-1-1" text:style-name="tekst">
            <text:p text:style-name="common-al">K. Asmarom vraagt vergunning voor het innemen van een incidentele standplaats voor traditionele Eritrease Ethiopische eten, frisdrank en koffie op 27 april 2017 op de locatie <text:span text:style-name="nadrukvet">Korte Ademhalingssteeg.</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3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3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3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Korte Ademhalingssteeg (zaaknummer 66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35</meta:user-defined>
    <meta:user-defined meta:name="OVERHEIDop.GmbID/DC.identifier">gmb-2017-422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X</meta:user-defined>
    <meta:user-defined meta:name="OVERHEIDop.woonplaats">Zwolle</meta:user-defined>
    <meta:user-defined meta:name="OVERHEIDop.straatnaam">Korte Ademhalings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03 502913</meta:user-defined>
    <meta:user-defined meta:name="OVERHEIDop.versieInformatie"/>
  </office:meta>
</office:document-meta>
</file>