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 Koningsdag, 27 april 2017 van 09.30 uur tot 21.00 uur, Wipperspar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maart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Korfbalvereniging CKC,  Koningsdag 27 april 2017 van 09.30 uur tot 21.00 uur, Wipperspark (06-03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23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3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3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 Koningsdag, 27 april 2017 van 09.30 uur tot 21.00 uur, Wipperspar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33</meta:user-defined>
    <meta:user-defined meta:name="OVERHEIDop.GmbID/DC.identifier">gmb-2017-4223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RC 60</meta:user-defined>
    <meta:user-defined meta:name="OVERHEIDop.woonplaats">Maassluis</meta:user-defined>
    <meta:user-defined meta:name="OVERHEIDop.straatnaam">Wipperspar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855 437754</meta:user-defined>
    <meta:user-defined meta:name="OVERHEIDop.versieInformatie"/>
  </office:meta>
</office:document-meta>
</file>