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73) te Apeldoorn, het kappen van 10 bomen (lariks, beuk, berk en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4-03-2017</text:p>
            <text:p text:style-name="common-al">Wabonummer: D17/0149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3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73) te Apeldoorn, het kappen van 10 bomen (lariks, beuk, berk en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30</meta:user-defined>
    <meta:user-defined meta:name="OVERHEIDop.GmbID/DC.identifier">gmb-2017-42230</meta:user-defined>
    <meta:user-defined meta:name="OVERHEID.TaxonomieBeleidsagenda/OVERHEID.category">Ruimte en infrastructuur | Organisatie en beleid</meta:user-defined>
    <meta:user-defined meta:name="OVERHEIDop.referentienummer">D17/0149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H</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9 470929</meta:user-defined>
    <meta:user-defined meta:name="OVERHEIDop.versieInformatie"/>
  </office:meta>
</office:document-meta>
</file>