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, Stationsplein 101, 1117 BV Schiphol, Sando Puinrecycling B.V., zaaknummer 2806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 6500 ton beton in de periode van week 4 (24-01-2017) tot week 15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223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, Stationsplein 101, 1117 BV Schiphol, Sando Puinrecycling B.V., zaaknummer 28061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223</meta:user-defined>
    <meta:user-defined meta:name="OVERHEIDop.GmbID/DC.identifier">gmb-2017-4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BV 101</meta:user-defined>
    <meta:user-defined meta:name="OVERHEIDop.woonplaats">Schiphol</meta:user-defined>
    <meta:user-defined meta:name="OVERHEIDop.straatnaam">Stationsplein-No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783 480426</meta:user-defined>
    <meta:user-defined meta:name="OVERHEIDop.versieInformatie"/>
  </office:meta>
</office:document-meta>
</file>