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stellen parkeerverbodszone, Nicolaas van 't Wouthof, 3145 W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maandag 16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stellen parkeerverbodszone Nicolaas van 't Wouthof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5 WK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2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parkeerverbodszone, Nicolaas van 't Wouthof, 3145 W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25</meta:user-defined>
    <meta:user-defined meta:name="OVERHEIDop.GmbID/DC.identifier">gmb-2017-422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Nicolaas van 't Woutho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|exb-2017-9297</meta:user-defined>
    <meta:user-defined meta:name="OVERHEID.EPSG28992/DC.spatial">75217 439006</meta:user-defined>
    <meta:user-defined meta:name="OVERHEIDop.versieInformatie"/>
  </office:meta>
</office:document-meta>
</file>