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Mandelandenweg kadastraal gem. Eelde, sectie G nummer 44 te Eelde; het gebruik, voor maximaal 10 jaar, van gronden ten behoeve van een Corso op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ndelandenweg kadastraal gem. Eelde, sectie G nummer 44 te Eelde</text:p>
            <text:p text:style-name="common-al">
            <text:span text:style-name="nadrukvet">Omschrijving</text:span>
            <text:span text:style-name="nadrukvet">: </text:span>het gebruik, voor maximaal 10 jaar, van gronden ten behoeve van een Corso opbouwplaats</text:p>
            <text:p text:style-name="common-al">
            <text:span text:style-name="nadrukvet">Verzonden</text:span>
            <text:span text:style-name="nadrukvet">	:</text:span> 14 maart 2017</text:p>
            <text:p text:style-name="common-al">
            <text:span text:style-name="nadrukvet">Kenmerk</text:span>
            <text:span text:style-name="nadrukvet">	:</text:span> WABO-20170167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2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2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2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Mandelandenweg kadastraal gem. Eelde, sectie G nummer 44 te Eelde; het gebruik, voor maximaal 10 jaar, van gronden ten behoeve van een Corso opbouw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22</meta:user-defined>
    <meta:user-defined meta:name="OVERHEIDop.GmbID/DC.identifier">gmb-2017-42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N 35</meta:user-defined>
    <meta:user-defined meta:name="OVERHEIDop.woonplaats">Eelde</meta:user-defined>
    <meta:user-defined meta:name="OVERHEIDop.straatnaam">Westerhor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80 572349</meta:user-defined>
    <meta:user-defined meta:name="OVERHEIDop.versieInformatie"/>
  </office:meta>
</office:document-meta>
</file>