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stellen parkeerplaats uitsluitend voor opladen elektrische voertuigen, Bruinvisch, 3144 D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parkeerplaats uitsluitend voor opladen elektrische voertuigen Bruinvisch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DJ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2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parkeerplaats uitsluitend voor opladen elektrische voertuigen, Bruinvisch, 3144 D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21</meta:user-defined>
    <meta:user-defined meta:name="OVERHEIDop.GmbID/DC.identifier">gmb-2017-422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Bruinvisch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|exb-2017-9296</meta:user-defined>
    <meta:user-defined meta:name="OVERHEID.EPSG28992/DC.spatial">76082 437710</meta:user-defined>
    <meta:user-defined meta:name="OVERHEIDop.versieInformatie"/>
  </office:meta>
</office:document-meta>
</file>