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74A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het veranderen van een winkelpand</text:p>
            <text:p text:style-name="common-al">Locatie: Wendtsteinweg 74A te Marum</text:p>
            <text:p text:style-name="common-al">Datum verzending:10 maart 2017</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4222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74A te Marum,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2220</meta:user-defined>
    <meta:user-defined meta:name="OVERHEIDop.GmbID/DC.identifier">gmb-2017-42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R 74a</meta:user-defined>
    <meta:user-defined meta:name="OVERHEIDop.woonplaats">Marum</meta:user-defined>
    <meta:user-defined meta:name="OVERHEIDop.straatnaam">Wendtstei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895 573397</meta:user-defined>
    <meta:user-defined meta:name="OVERHEIDop.versieInformatie"/>
  </office:meta>
</office:document-meta>
</file>