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 30, het wijzigen van het gebruik van het pand t.b.v. maatschappelijke en bedrijfsmatige activiteiten, 2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30, het wijzigen van het gebruik van het pand t.b.v. maatschappelijke en bedrijfsmatige activiteiten, 22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alenstraat 30, het wijzigen van het gebruik van het pand t.b.v. maatschappelijke en bedrijfsmatige activiteiten, 2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22</meta:user-defined>
    <meta:user-defined meta:name="OVERHEIDop.GmbID/DC.identifier">gmb-2017-4222</meta:user-defined>
    <meta:user-defined meta:name="OVERHEID.TaxonomieBeleidsagenda/OVERHEID.category">Huisvesting | Organisatie en beleid</meta:user-defined>
    <meta:user-defined meta:name="OVERHEIDop.referentienummer">101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