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Zevenmorgen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plaatsen van een dakkapel aan de voor- en achterzijde   van de woning, Zevenmorgen 17, 4031 MR in Ingen (02-0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21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evenmorgen 1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19</meta:user-defined>
    <meta:user-defined meta:name="OVERHEIDop.GmbID/DC.identifier">gmb-2017-422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0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R 17</meta:user-defined>
    <meta:user-defined meta:name="OVERHEIDop.woonplaats">Ingen</meta:user-defined>
    <meta:user-defined meta:name="OVERHEIDop.straatnaam">Zevenmorge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564 441699</meta:user-defined>
    <meta:user-defined meta:name="OVERHEIDop.versieInformatie"/>
  </office:meta>
</office:document-meta>
</file>