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mpagniestraat 9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Compagniestraat 9, Grootebroek  </text:p>
            <text:p text:style-name="common-al">Voor: het  verlengen van de kap van de woning </text:p>
            <text:p text:style-name="common-al">Datum ontvangst: 09-03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221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1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1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mpagniestraat 9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13</meta:user-defined>
    <meta:user-defined meta:name="OVERHEIDop.GmbID/DC.identifier">gmb-2017-42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L 9</meta:user-defined>
    <meta:user-defined meta:name="OVERHEIDop.woonplaats">Grootebroek</meta:user-defined>
    <meta:user-defined meta:name="OVERHEIDop.straatnaam">Compagnie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72 523252</meta:user-defined>
    <meta:user-defined meta:name="OVERHEIDop.versieInformatie"/>
  </office:meta>
</office:document-meta>
</file>