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081\SXO19698900, bovenop 't Bath naast het Urpop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081\SXO19698900, ingekomen op 13 februari 2017 voor het houden van historisch festival Vrijheid Urmond op 11 juni 2017 gelegen aan bovenopde Bath te Urmond(naast het Urpop terrein)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21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081\SXO19698900, bovenop 't Bath naast het Urpop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11</meta:user-defined>
    <meta:user-defined meta:name="OVERHEIDop.GmbID/DC.identifier">gmb-2017-42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.PostcodeHuisnummer/OVERHEIDop.postcodeHuisnummer">6129DB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37.24 333839.65</meta:user-defined>
    <meta:user-defined meta:name="OVERHEID.EPSG28992/DC.spatial">181454.86 333739.75</meta:user-defined>
    <meta:user-defined meta:name="OVERHEIDop.versieInformatie"/>
  </office:meta>
</office:document-meta>
</file>