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Melding vermoeden misstand gemeente Waterland 2017</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gezien de instemming van de Ondernemingsraad van de gemeente Waterland de dato 28 februari 2017;</text:p>
            <text:p text:style-name="al">overwegende dat het wenselijk is na de invoering van de Wet Huis voor klokkenluiders per 1 juli 2016 een nieuwe regeling melden vermoeden misstanden vast te stellen;</text:p>
            <text:p text:style-name="al">gelet op de Wet Huis voor klokkenluiders en artikel 15:2 CAR-UWO gemeente Waterland,</text:p>
            <text:p text:style-name="al">
            <text:span text:style-name="nadrukvet">BESLUIT:</text:span>
          </text:p>
            <text:p text:style-name="al">vast te stellen de navolgende Uitvoeringsregeling Melding vermoeden misstand gemeente Wa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dviseur: een persoon die door zijn functie een geheimhoudingsplicht heeft en die door een werknemer in vertrouwen wordt geraadpleegd over een vermoeden van een misstand;</text:p>
              </text:list-item>
              <text:list-item text:style-override="id1-3-2-2-1-2-2">
                <text:number>b.</text:number>
                <text:p text:style-name="al">afdeling advies van het Huis voor klokkenluiders: de afdeling advies van het Huis voor klokkenluiders, bedoeld in artikel 3a, tweede lid, van de Wet Huis voor klokkenluiders;</text:p>
              </text:list-item>
              <text:list-item text:style-override="id1-3-2-2-1-2-3">
                <text:number>c.</text:number>
                <text:p text:style-name="al">afdeling onderzoek van het Huis voor klokkenluiders: de afdeling onderzoek van het Huis voor klokkenluiders, bedoeld in artikel 3a, derde lid, van de Wet Huis voor klokkenluiders;</text:p>
              </text:list-item>
              <text:list-item text:style-override="id1-3-2-2-1-2-4">
                <text:number>d.</text:number>
                <text:p text:style-name="al">externe instantie: de instantie die naar het redelijk oordeel van de melder het meest in aanmerking komt om de externe melding van het vermoeden van een misstand te onderzoeken;</text:p>
              </text:list-item>
              <text:list-item text:style-override="id1-3-2-2-1-2-5">
                <text:number>e.</text:number>
                <text:p text:style-name="al">melder: de werknemer die een vermoeden van een misstand heeft gemeld op grond van deze regeling;</text:p>
              </text:list-item>
              <text:list-item text:style-override="id1-3-2-2-1-2-6">
                <text:number>f.</text:number>
                <text:p text:style-name="al">melding: de melding van een vermoeden van een misstand op grond van deze regeling;</text:p>
              </text:list-item>
              <text:list-item text:style-override="id1-3-2-2-1-2-7">
                <text:number>g.</text:number>
                <text:p text:style-name="al">onderzoekers: de persoon of personen aan wie de gemeentesecretaris het onderzoek naar de misstand opdraagt;</text:p>
              </text:list-item>
              <text:list-item text:style-override="id1-3-2-2-1-2-8">
                <text:number>h.</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2-8-3">
                  <text:list-item text:style-override="id1-3-2-2-1-2-8-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2-8-3-2">
                    <text:number>b.</text:number>
                    <text:p text:style-name="al">het maatschappelijk belang in het geding is bij:</text:p>
                    <text:list text:style-name="id1-3-2-2-1-2-8-3-2-3">
                      <text:list-item text:style-override="id1-3-2-2-1-2-8-3-2-3-1">
                        <text:number>1°.</text:number>
                        <text:p text:style-name="al">de (dreigende) schending van een wettelijk voorschrift, waaronder een (dreigend) strafbaar feit; </text:p>
                      </text:list-item>
                      <text:list-item text:style-override="id1-3-2-2-1-2-8-3-2-3-2">
                        <text:number>2°.</text:number>
                        <text:p text:style-name="al"> een (dreigend) gevaar voor de volksgezondheid; </text:p>
                      </text:list-item>
                      <text:list-item text:style-override="id1-3-2-2-1-2-8-3-2-3-3">
                        <text:number>3°.</text:number>
                        <text:p text:style-name="al"> een (dreigend) gevaar voor de veiligheid van personen; </text:p>
                      </text:list-item>
                      <text:list-item text:style-override="id1-3-2-2-1-2-8-3-2-3-4">
                        <text:number>4°.</text:number>
                        <text:p text:style-name="al"> een (dreigend) gevaar voor de aantasting van het milieu; </text:p>
                      </text:list-item>
                      <text:list-item text:style-override="id1-3-2-2-1-2-8-3-2-3-5">
                        <text:number>5°.</text:number>
                        <text:p text:style-name="al"> een (dreigend) gevaar voor het goed functioneren van de organisatie als gevolg van een onbehoorlijke wijze van handelen of nalaten; </text:p>
                      </text:list-item>
                    </text:list>
                  </text:list-item>
                </text:list>
              </text:list-item>
            </text:list>
            <text:list text:style-name="id1-3-2-2-1-3">
              <text:list-item text:style-override="id1-3-2-2-1-3-1">
                <text:number>i.</text:number>
                <text:p text:style-name="al">vertrouwenspersoon: de persoon die is aangewezen om als vertrouwenspersoon voor de gemeente Waterland te fungeren;</text:p>
              </text:list-item>
              <text:list-item text:style-override="id1-3-2-2-1-3-2">
                <text:number>j.</text:number>
                <text:p text:style-name="al">werkgever: het college van burgemeester en wethouders die handelt zoals bedoeld in artikel 1, onderdeel g, van de Wet Huis voor klokkenluiders;</text:p>
              </text:list-item>
              <text:list-item text:style-override="id1-3-2-2-1-3-3">
                <text:number>k.</text:number>
                <text:p text:style-name="al">werknemer: de persoon die werkt of heeft gewerkt voor gemeente Waterland zoals bedoeld in artikel 1, onderdeel h, van de Wet Huis voor klokkenluiders.</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De gemeentesecretaris informeert, na overleg met de werknemer, de portefeuillehouder P&amp;O over de melding.</text:p>
              </text:list-item>
              <text:list-item text:style-override="id1-3-2-2-3-5">
                <text:number>4.</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6">
                <text:number>5.</text:number>
                <text:p text:style-name="al">Als de werknemer een vermoeden heeft dat de gemeentesecretaris bij de vermoede misstand betrokken is, moet in deze regeling voor “gemeentesecretaris” “het college” worden gelezen.</text:p>
              </text:list-item>
              <text:list-item text:style-override="id1-3-2-2-3-7">
                <text:number>6.</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8">
                <text:number>7.</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item text:style-override="id1-3-2-2-4-7">
                <text:number>6.</text:number>
                <text:p text:style-name="al">De werkneme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Waterland.</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één keer in de twee jaar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text:p>
            <text:p text:style-name="al">De Uitvoeringsregeling melding vermoeden misstand 2014 zoals vastgesteld bij collegebesluit van 27 mei 2014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de dag na bekendmaking en werkt terug tot en met 1 juli 2016.</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Uitvoeringsregeling melden vermoeden misstand gemeente Waterland 2017.</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7 maart 2017. </text:span>
          </text:p>
          </text:section>
          <text:section text:name="ondertekening_id1-3-2-3-2">
            <text:p><text:span text:style-name="ondertekening_naam">
            <text:span text:style-name="voornaam">mr. N.   </text:span>
            <text:span text:style-name="achternaam">van Ginkel MPM           </text:span>
          </text:span></text:p>
            <text:p><text:span text:style-name="functie">algemeen directeur/gemeentesecretaris   </text:span></text:p>
            <text:p><text:span text:style-name="ondertekening_naam">
            <text:span text:style-name="voornaam">             L.M.B.C. </text:span>
            <text:span text:style-name="achternaam">Wagenaar-Kroo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21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1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1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Melding vermoeden misstand gemeente Wa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10</meta:user-defined>
    <meta:user-defined meta:name="OVERHEIDop.GmbID/DC.identifier">gmb-2017-42210</meta:user-defined>
    <meta:user-defined meta:name="OVERHEID.TaxonomieBeleidsagenda/OVERHEID.category">Bestuur | Organisatie en beleid</meta:user-defined>
    <meta:user-defined meta:name="OVERHEID.Gemeente/DC.spatial">Waterland</meta:user-defined>
    <meta:user-defined meta:name="DCTERMS.abstract">Op 7 maart 2017 heeft het College van B&amp;W de uitvoeringsregeling Melding vermoeden misstand gemeente Waterland 2017 vastgesteld. </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