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urgemeester Roelenweg 31, aanbrengen reclame (zaaknummer: 6562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urgemeester Roelenweg 31</text:span>
            <text:span text:style-name="nadrukvet"/>
            <text:span text:style-name="nadrukvet"> – </text:span>ontvangen 13 maart 2017 voor het aanbrengen van gevelreclame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2209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209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209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rgemeester Roelenweg 31, aanbrengen reclame (zaaknummer: 656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209</meta:user-defined>
    <meta:user-defined meta:name="OVERHEIDop.GmbID/DC.identifier">gmb-2017-42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1ES 29</meta:user-defined>
    <meta:user-defined meta:name="OVERHEIDop.woonplaats">Zwolle</meta:user-defined>
    <meta:user-defined meta:name="OVERHEIDop.straatnaam">Burgemeester Roelen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328 503608</meta:user-defined>
    <meta:user-defined meta:name="OVERHEIDop.versieInformatie"/>
  </office:meta>
</office:document-meta>
</file>