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rel-column-width="16*"/>
    </style:style>
    <style:style style:family="table-column" style:parent-style-name="colspec" style:name="id1-3-2-3-2-1-2">
      <style:table-column-properties style:rel-column-width="20*"/>
    </style:style>
    <style:style style:family="table-column" style:parent-style-name="colspec" style:name="id1-3-2-3-2-1-3">
      <style:table-column-properties style:rel-column-width="30*"/>
    </style:style>
    <style:style style:family="table-column" style:parent-style-name="colspec" style:name="id1-3-2-3-2-1-4">
      <style:table-column-properties style:rel-column-width="10*"/>
    </style:style>
    <style:style style:family="table-column" style:parent-style-name="colspec" style:name="id1-3-2-3-2-1-5">
      <style:table-column-properties style:rel-column-width="7*"/>
    </style:style>
    <style:style style:family="table-column" style:parent-style-name="colspec" style:name="id1-3-2-3-2-1-6">
      <style:table-column-properties style:rel-column-width="7*"/>
    </style:style>
    <style:style style:family="table-column" style:parent-style-name="colspec" style:name="id1-3-2-3-2-1-7">
      <style:table-column-properties style:rel-column-width="9*"/>
    </style:style>
  </office:automatic-styles>
  <office:body>
    <office:text>
      <text:p text:style-name="new_page_staatscourant"/>
      <text:p text:style-name="single-kop-titel">GROPlijst op basis van artikel 12c van het Uitvoeringsbesluit parkeer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ouda;</text:p>
            <text:p text:style-name="al">gelezen het voorstel van 23 februari 2017, dossiernummer 988;</text:p>
            <text:p text:style-name="al">gelet op artikel 12c van het Uitvoeringsbesluit Parkeerverordening;</text:p>
            <text:p text:style-name="al">besluit tot vaststelling van:</text:p>
            <text:p text:style-name="al">
            <text:span text:style-name="nadrukvet">GROP</text:span>
            <text:span text:style-name="nadrukvet">lijst op basis van artikel </text:span>
            <text:span text:style-name="nadrukvet">12c</text:span>
            <text:span text:style-name="nadrukvet"> van het Uitvoeringsbesluit p</text:span>
            <text:span text:style-name="nadrukvet">arkeerverordening</text:span>
          </text:p>
          </text:section>
          <text:section text:name="artikel_id1-3-2-2-2" text:style-name="artikel">
            <text:p text:style-name="artikel_kop_titel"><text:span text:style-name="artikel_kop_label">Artikel</text:span> <text:span text:style-name="artikel_kop_nr">1</text:span> </text:p>
            <text:p text:style-name="al">Voor de in bijlage 1 genoemde adressen geldt dat er sprake is van het genoemde aantal waarvoor geen recht op een parkeervergunning bestaat.</text:p>
          </text:section>
          <text:section text:name="artikel_id1-3-2-2-3" text:style-name="artikel">
            <text:p text:style-name="artikel_kop_titel"><text:span text:style-name="artikel_kop_label">Artikel</text:span> <text:span text:style-name="artikel_kop_nr">2</text:span> </text:p>
            <text:p text:style-name="al">De bij besluit van 10 november 2015 vastgestelde Adressenlijst artikel 7c Uitvoeringsbesluit Parkeerverordening 2012 wordt ingetrokken.</text:p>
          </text:section>
          <text:section text:name="artikel_id1-3-2-2-4" text:style-name="artikel">
            <text:p text:style-name="artikel_kop_titel"><text:span text:style-name="artikel_kop_label">Artikel</text:span> <text:span text:style-name="artikel_kop_nr">3</text:span> </text:p>
            <text:p text:style-name="al">Dit besluit treedt in werking op 1 april 2017.</text:p>
          </text:section>
          <text:section text:name="artikel_id1-3-2-2-5" text:style-name="artikel">
            <text:p text:style-name="artikel_kop_titel"><text:span text:style-name="artikel_kop_label">Artikel</text:span> <text:span text:style-name="artikel_kop_nr">4</text:span> </text:p>
            <text:p text:style-name="al">Dit besluit wordt aangehaald als GROP lijst.</text:p>
            <text:p text:style-name="al">Aldus besloten in de vergadering van 7 maart 2017.</text:p>
            <text:p text:style-name="al">burgemeester en wethouders van Gouda,</text:p>
            <text:p text:style-name="al">de secretaris, de burgemeester,</text:p>
            <text:p text:style-name="al">dr. E.M. Branderhorst dr. M. Schoenmaker</text:p>
          </text:section>
        </text:section>
        <text:section text:name="bijlage_id1-3-2-3" text:style-name="bijlage">
          <text:p text:style-name="bijlage_top"/>
          <text:p text:style-name="hoofdstuk_kop">Bijlage 1</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row table:style-name="row">
                <table:table-cell table:style-name="entry" table:number-rows-spanned="1" table:number-columns-spanned="1">
                  <text:p text:style-name="table_al">NA_ID_ BAG</text:p>
                </table:table-cell>
                <table:table-cell table:style-name="entry" table:number-rows-spanned="1" table:number-columns-spanned="1">
                  <text:p text:style-name="table_al">STATUS_IN_ BAG</text:p>
                </table:table-cell>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HUISNUMMER TOEV</text:p>
                </table:table-cell>
                <table:table-cell table:style-name="entry" table:number-rows-spanned="1" table:number-columns-spanned="1">
                  <text:p text:style-name="table_al">GROP AANTAL</text:p>
                </table:table-cell>
              </table:table-row>
              <table:table-row table:style-name="row">
                <table:table-cell table:style-name="entry" table:number-rows-spanned="1" table:number-columns-spanned="1">
                  <text:p text:style-name="table_al">5132000000422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Aaltje Bak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1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Achter de Kerk</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02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Achter de Vismark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05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1</text:p>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9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0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2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1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3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4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4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4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05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8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Agniet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06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Albert Plesmanplei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06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Albert Plesmanplei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15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Arie Kerssensteegj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5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72</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5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5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59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5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5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52</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52</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52</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52</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52</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52</text:p>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36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52</text:p>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elekade</text:p>
                </table:table-cell>
                <table:table-cell table:style-name="entry" table:number-rows-spanned="1" table:number-columns-spanned="1">
                  <text:p text:style-name="table_al">1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Jamesplei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Jamesplei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6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Jamessinge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6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Jamessingel</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Jamessingel</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0</text:p>
                </table:table-cell>
                <table:table-cell table:style-name="entry" table:number-rows-spanned="1" table:number-columns-spanned="1">
                  <text:p text:style-name="table_al">Verblijfsobject in gebruik</text:p>
                  <text:p text:style-name="table_al">(niet ingemeten)</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7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8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p</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8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q</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8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8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8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805</text:p>
                </table:table-cell>
                <table:table-cell table:style-name="entry" table:number-rows-spanned="1" table:number-columns-spanned="1">
                  <text:p text:style-name="table_al">Verblijfsobject in gebruik</text:p>
                  <text:p text:style-name="table_al">(niet ingemeten)</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u</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480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Burgemeester Martenssingel</text:p>
                </table:table-cell>
                <table:table-cell table:style-name="entry" table:number-rows-spanned="1" table:number-columns-spanned="1">
                  <text:p text:style-name="table_al">143</text:p>
                </table:table-cell>
                <table:table-cell table:style-name="entry" table:number-rows-spanned="1" table:number-columns-spanned="1">
                  <text:p text:style-name="table_al">y</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50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appenersteeg</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1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19</text:p>
                </table:table-cell>
                <table:table-cell table:style-name="entry" table:number-rows-spanned="1" table:number-columns-spanned="1">
                  <text:p text:style-name="table_al">Verblijfsobject in gebruik</text:p>
                  <text:p text:style-name="table_al">(niet ingemeten)</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3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57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4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57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8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8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Kwekerij</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Kwekerij</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Kwekerij</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Kwekerij</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Kwekerij</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Kwekerij</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Kwekerij</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70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70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70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70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70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70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 Lange van Wijngaarde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9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erde kade</text:p>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rapierga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ubbele Buurt</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Dubbele Buurt</text:p>
                </table:table-cell>
                <table:table-cell table:style-name="entry" table:number-rows-spanned="1" table:number-columns-spanned="1">
                  <text:p text:style-name="table_al">1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7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0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8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erste 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74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lizabeth Wolff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74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Elizabeth Wolff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F.W. Reitzstraat</text:p>
                </table:table-cell>
                <table:table-cell table:style-name="entry" table:number-rows-spanned="1" table:number-columns-spanned="1">
                  <text:p text:style-name="table_al">5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36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F.W. Reitz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77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Fluwelensingel</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Fluwelensingel</text:p>
                </table:table-cell>
                <table:table-cell table:style-name="entry" table:number-rows-spanned="1" table:number-columns-spanned="1">
                  <text:p text:style-name="table_al">11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Fluwelensingel</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83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Geertje den Bultste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3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erp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7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efsteeg</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7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efste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7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f van Adriaa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7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f van Adria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7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f van Adriaan</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7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f van Adriaan</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8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7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1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17</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17</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17</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17</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1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2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2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2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1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2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54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Hoge Gouwe</text:p>
                </table:table-cell>
                <table:table-cell table:style-name="entry" table:number-rows-spanned="1" table:number-columns-spanned="1">
                  <text:p text:style-name="table_al">18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54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Hoge Gouwe</text:p>
                </table:table-cell>
                <table:table-cell table:style-name="entry" table:number-rows-spanned="1" table:number-columns-spanned="1">
                  <text:p text:style-name="table_al">18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54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Hoge Gouwe</text:p>
                </table:table-cell>
                <table:table-cell table:style-name="entry" table:number-rows-spanned="1" table:number-columns-spanned="1">
                  <text:p text:style-name="table_al">18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54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Hoge Gouwe</text:p>
                </table:table-cell>
                <table:table-cell table:style-name="entry" table:number-rows-spanned="1" table:number-columns-spanned="1">
                  <text:p text:style-name="table_al">18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54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Hoge Gouwe</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ge Gouwe</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8</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8</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9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uten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9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utmansgrach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utmansgrach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utmansgrach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utmansgrach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utmansgrach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utmansgrach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Houtmansgrach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IJssellaan</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410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IJssellaan</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29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Jan Verzwoll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0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Jan Verzwolle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0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Jeruzalem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0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Johan den Haenstraat</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1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Johan den Haen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1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Johan den Haenstraat</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1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Johan den Haenstraat</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31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Johan den Haen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ndeel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1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Karnemelksloot</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rnemelksloo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45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rnemelksloot</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46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46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5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46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96</text:p>
                </table:table-cell>
                <table:table-cell table:style-name="entry" table:number-rows-spanned="1" table:number-columns-spanned="1">
                  <text:p text:style-name="table_al">Verblijfsobject in gebruik</text:p>
                  <text:p text:style-name="table_al">(niet ingemeten)</text:p>
                </table:table-cell>
                <table:table-cell table:style-name="entry" table:number-rows-spanned="1" table:number-columns-spanned="1">
                  <text:p text:style-name="table_al">Kattensingel</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6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51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47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47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47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azernestraat</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ees Faessens Rolwagenstee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48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eizer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51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lein Amerika</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5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leiweg</text:p>
                </table:table-cell>
                <table:table-cell table:style-name="entry" table:number-rows-spanned="1" table:number-columns-spanned="1">
                  <text:p text:style-name="table_al">8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leiweg</text:p>
                </table:table-cell>
                <table:table-cell table:style-name="entry" table:number-rows-spanned="1" table:number-columns-spanned="1">
                  <text:p text:style-name="table_al">82</text:p>
                </table:table-cell>
                <table:table-cell table:style-name="entry" table:number-rows-spanned="1" table:number-columns-spanned="1">
                  <text:p text:style-name="table_al">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6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olfwetering</text:p>
                </table:table-cell>
                <table:table-cell table:style-name="entry" table:number-rows-spanned="1" table:number-columns-spanned="1">
                  <text:p text:style-name="table_al">11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59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orte Dwar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orte Raam</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59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orte Raam</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3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orte Tiend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2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orte Ves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60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Korte Ves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63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feberhof</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42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Lafeberhof</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99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ge Gouw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ge Gouwe</text:p>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64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ge Gouwe</text:p>
                </table:table-cell>
                <table:table-cell table:style-name="entry" table:number-rows-spanned="1" table:number-columns-spanned="1">
                  <text:p text:style-name="table_al">176</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67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nge Dwars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4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nge Groenendaal</text:p>
                </table:table-cell>
                <table:table-cell table:style-name="entry" table:number-rows-spanned="1" table:number-columns-spanned="1">
                  <text:p text:style-name="table_al">5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68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nge Noodgod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nge Noodgods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8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nge Noodgodsstraat</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68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nge Noodgods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1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9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azarussteeg</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2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em Dulstraat</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79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Lombardsteeg</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81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Mark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essenmakerssteegje</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92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inderbroedersste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923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inderbroederssteeg</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94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Molenwerf</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0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ieuwe Markt</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1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ieuwe Veerstal</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6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ieuwehaven</text:p>
                </table:table-cell>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0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ieuwehaven</text:p>
                </table:table-cell>
                <table:table-cell table:style-name="entry" table:number-rows-spanned="1" table:number-columns-spanned="1">
                  <text:p text:style-name="table_al">2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87</text:p>
                </table:table-cell>
                <table:table-cell table:style-name="entry" table:number-rows-spanned="1" table:number-columns-spanned="1">
                  <text:p text:style-name="table_al">Verblijfsobject in gebruik</text:p>
                  <text:p text:style-name="table_al">(niet ingemeten)</text:p>
                </table:table-cell>
                <table:table-cell table:style-name="entry" table:number-rows-spanned="1" table:number-columns-spanned="1">
                  <text:p text:style-name="table_al">Nonnenwater</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onnenwate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onnenwater</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onnenwater</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onnenwater</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onnenwater</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onnenwate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4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Noothoven van Goor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0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0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0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0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0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0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1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1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1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1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1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1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1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Oosthaven</text:p>
                </table:table-cell>
                <table:table-cell table:style-name="entry" table:number-rows-spanned="1" table:number-columns-spanned="1">
                  <text:p text:style-name="table_al">13</text:p>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6</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6</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6</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6</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9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9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9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7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aradijs</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ep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ep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ep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eperstraat</text:p>
                </table:table-cell>
                <table:table-cell table:style-name="entry" table:number-rows-spanned="1" table:number-columns-spanned="1">
                  <text:p text:style-name="table_al">2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eperstraat</text:p>
                </table:table-cell>
                <table:table-cell table:style-name="entry" table:number-rows-spanned="1" table:number-columns-spanned="1">
                  <text:p text:style-name="table_al">29</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eperstraat</text:p>
                </table:table-cell>
                <table:table-cell table:style-name="entry" table:number-rows-spanned="1" table:number-columns-spanned="1">
                  <text:p text:style-name="table_al">2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eperstraat</text:p>
                </table:table-cell>
                <table:table-cell table:style-name="entry" table:number-rows-spanned="1" table:number-columns-spanned="1">
                  <text:p text:style-name="table_al">29</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eperstraat</text:p>
                </table:table-cell>
                <table:table-cell table:style-name="entry" table:number-rows-spanned="1" table:number-columns-spanned="1">
                  <text:p text:style-name="table_al">29</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7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eperstraat</text:p>
                </table:table-cell>
                <table:table-cell table:style-name="entry" table:number-rows-spanned="1" table:number-columns-spanned="1">
                  <text:p text:style-name="table_al">29</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eper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eperstraat</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eperstraat</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2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eperstraat</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17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eperstraat</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1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8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9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9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9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9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9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lazuidplei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6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7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Pottersplei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unt</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Pun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29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6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39</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3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39</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39</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39</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39</text:p>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1</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4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29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5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55</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55</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55</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55</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55</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29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30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133</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30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31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aam</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5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5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6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6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6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7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7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7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7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8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8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8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8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9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9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9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9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9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9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9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9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9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6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0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8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2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2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2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5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5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5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5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7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5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1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3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9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9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9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7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0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1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1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2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2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2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2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2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2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2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8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3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1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9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0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1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0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0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0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9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7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6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6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0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5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4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0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6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3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4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3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nsseweg</text:p>
                </table:table-cell>
                <table:table-cell table:style-name="entry" table:number-rows-spanned="1" table:number-columns-spanned="1">
                  <text:p text:style-name="table_al">5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7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7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8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29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0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5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5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5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5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6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95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1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2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3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34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Ronsseweg</text:p>
                </table:table-cell>
                <table:table-cell table:style-name="entry" table:number-rows-spanned="1" table:number-columns-spanned="1">
                  <text:p text:style-name="table_al">7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zendaal</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zendaal</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zendaal</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zendaal</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Rozendaal</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7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7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7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7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588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amuel Muncker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chooltuinen</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evenhuys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evenhuys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evenhuyse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evenhuysen</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evenhuyse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7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int Anthonie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7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int Anthonie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7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int Anthonie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31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4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3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49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4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3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3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4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3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4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0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50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int Mariewal</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13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lapperdel</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13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lapperdel</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61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lapperdel</text:p>
                </table:table-cell>
                <table:table-cell table:style-name="entry" table:number-rows-spanned="1" table:number-columns-spanned="1">
                  <text:p text:style-name="table_al">5</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649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lapperdel</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650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lapperdel</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650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lapperdel</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eldenmakersstee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eldenmakerssteeg</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eldenmakerssteeg</text:p>
                </table:table-cell>
                <table:table-cell table:style-name="entry" table:number-rows-spanned="1" table:number-columns-spanned="1">
                  <text:p text:style-name="table_al">2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eldenmakerssteeg</text:p>
                </table:table-cell>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8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eldenmakerssteeg</text:p>
                </table:table-cell>
                <table:table-cell table:style-name="entry" table:number-rows-spanned="1" table:number-columns-spanned="1">
                  <text:p text:style-name="table_al">25</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69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2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69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69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69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69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46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poorstraa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3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poorstraa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3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poorstraat</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3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poorstraat</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43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poorstraat</text:p>
                </table:table-cell>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7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7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75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8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2</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7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8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4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7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8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7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88</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7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88</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8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88</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57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0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1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1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0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11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74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egelbakkerssteeg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egelbakkerssteegj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egelbakkerssteegj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6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egelbakkerssteegj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egelbakkerssteegje</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egelbakkerssteegj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896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egelbakkerssteegje</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355</text:p>
                </table:table-cell>
                <table:table-cell table:style-name="entry" table:number-rows-spanned="1" table:number-columns-spanned="1">
                  <text:p text:style-name="table_al">Verblijfsobject in gebruik</text:p>
                  <text:p text:style-name="table_al">(niet ingemeten)</text:p>
                </table:table-cell>
                <table:table-cell table:style-name="entry" table:number-rows-spanned="1" table:number-columns-spanned="1">
                  <text:p text:style-name="table_al">Tuinstraat</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86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unnelhof</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865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unnelhof</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865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unnelhof</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865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unnelho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866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unnelhof</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86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unnelho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02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Turfmarkt</text:p>
                </table:table-cell>
                <table:table-cell table:style-name="entry" table:number-rows-spanned="1" table:number-columns-spanned="1">
                  <text:p text:style-name="table_al">36</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02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Turfmarkt</text:p>
                </table:table-cell>
                <table:table-cell table:style-name="entry" table:number-rows-spanned="1" table:number-columns-spanned="1">
                  <text:p text:style-name="table_al">36</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02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Turfmarkt</text:p>
                </table:table-cell>
                <table:table-cell table:style-name="entry" table:number-rows-spanned="1" table:number-columns-spanned="1">
                  <text:p text:style-name="table_al">36</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02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Turfmarkt</text:p>
                </table:table-cell>
                <table:table-cell table:style-name="entry" table:number-rows-spanned="1" table:number-columns-spanned="1">
                  <text:p text:style-name="table_al">4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02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Turfmarkt</text:p>
                </table:table-cell>
                <table:table-cell table:style-name="entry" table:number-rows-spanned="1" table:number-columns-spanned="1">
                  <text:p text:style-name="table_al">4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02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Turfmarkt</text:p>
                </table:table-cell>
                <table:table-cell table:style-name="entry" table:number-rows-spanned="1" table:number-columns-spanned="1">
                  <text:p text:style-name="table_al">42</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87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urfmarkt</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64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weede Hieronymus van Alph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64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weede Hieronymus van Alph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6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weede Hieronymus van Alph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6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weede Hieronymus van Alph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6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weede Hieronymus van Alph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6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weede Hieronymus van Alph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66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weede Hieronymus van Alphen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1166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Tweede Hieronymus van Alphen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258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Beverninghlaan</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258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Beverninghlaa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258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Beverninghlaan</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25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Beverninghla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025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Beverninghlaa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4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4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4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4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4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5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5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055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763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Strij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5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an Vreumingen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937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erstal</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1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erstal</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003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nroy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92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2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2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2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2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2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2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2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2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2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946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rlorenkos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2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2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2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5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2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2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2958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5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7</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6</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5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3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4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4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8</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4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5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4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14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3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9</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4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5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est</text:p>
                </table:table-cell>
                <table:table-cell table:style-name="entry" table:number-rows-spanned="1" table:number-columns-spanned="1">
                  <text:p text:style-name="table_al">9</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1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1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1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901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35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368</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4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352</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73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est</text:p>
                </table:table-cell>
                <table:table-cell table:style-name="entry" table:number-rows-spanned="1" table:number-columns-spanned="1">
                  <text:p text:style-name="table_al">7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097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ijver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7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ogelenza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80</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ogelenza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81</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ogelenzan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82</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ogelenzan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83</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ogelenza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84</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ogelenzang</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085</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Vogelenzan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062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redebes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0753</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Vrouwesteeg</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7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ale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7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ale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8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ale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17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ale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87</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89</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90</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1291</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2914</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2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2915</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29</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32916</text:p>
                </table:table-cell>
                <table:table-cell table:style-name="entry" table:number-rows-spanned="1" table:number-columns-spanned="1">
                  <text:p text:style-name="table_al">Verblijfsobject in gebruik</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2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13200000042559</text:p>
                </table:table-cell>
                <table:table-cell table:style-name="entry" table:number-rows-spanned="1" table:number-columns-spanned="1">
                  <text:p text:style-name="table_al">Verblijfsobject gevormd</text:p>
                </table:table-cell>
                <table:table-cell table:style-name="entry" table:number-rows-spanned="1" table:number-columns-spanned="1">
                  <text:p text:style-name="table_al">Zeugstraat</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section>
        <text:section text:name="nota-toelichting_id1-3-2-4" text:style-name="nota-toelichting">
          <text:p text:style-name="kop_level0">Toelichting geen recht op parkeervergunning</text:p>
          <text:section text:name="divisie_id1-3-2-4-2" text:style-name="divisie">
            <text:p text:style-name="kop_level1">Beleidsmatige grondslag</text:p>
            <text:p text:style-name="al">In december 2004 is besloten dat op een nog nader te bepalen tijdstip geen vergunning voor de 1<text:span text:style-name="sup">e</text:span> (bedrijfs)auto meer wordt verleend als er een eigen parkeervoorziening is. Dit zowel om de parkeerdruk op de openbare weg te ontlasten als om eigen parkeerruimte in stand te houden en dus niet te bebouwen of aan derden te verhuren of te verkopen. Het ‘Parkeerbeleidsplan 2005-2015’ (2004) en de nota ‘Verder met parkeren’ (2009) vormen de grondslag voor het besluit om geen 1<text:span text:style-name="sup">e</text:span> parkeervergunning te verstrekken aan bewoners en ondernemers met eigen parkeervoorziening. </text:p>
          </text:section>
          <text:section text:name="divisie_id1-3-2-4-3" text:style-name="divisie">
            <text:p text:style-name="kop_level1">Eigen parkeervoorziening</text:p>
            <text:p text:style-name="al">De mogelijkheid tot parkeren betreft niet alleen de voorziening garage, maar ook een plaats op of in een centrale parkeervoorziening die bij het project of de woning behoort. Basis voor de aantallen te realiseren parkeerplaatsen zijn de parkeernormen, die voor Gouda gehanteerd worden bij projecten waarbij sprake is van nieuwbouw, verbouw of functieverandering. Naast de parkeernormenregeling, is er bij niet kunnen voldoen aan parkeren op eigen terrein ook een ontheffingsregeling en daaraan verbonden compensatieregeling. Basis hiervoor vormt het landelijk geaccepteerde systeem van kencijfers parkeren en verkeersgeneratie als ontwikkeld door het kennisplatform CROW. </text:p>
            <text:p text:style-name="al">In artikel 12a van het Uitvoeringsbesluit Parkeerverordening staat dat indien men beschikt, zou kunnen beschikken of had kunnen beschikken over een eigen parkeervoorziening, dit aantal verrekend wordt met het aantal bewonersvergunningen, bedrijfsvergunningen of verhuisvergunningen waar men aanspraak op zou kunnen maken.</text:p>
            <text:p text:style-name="al">
            <text:span text:style-name="nadrukcur">Beschikken</text:span>
            <text:span text:style-name="nadrukcur">:</text:span> fysieke aanwezigheid en mogelijkheid.</text:p>
            <text:p text:style-name="al">Z<text:span text:style-name="nadrukcur">ou kunnen beschikken</text:span><text:span text:style-name="nadrukcur">: </text:span> het aanwezig zijn maar momenteel niet naar aard van de bestemming te </text:p>
            <text:p text:style-name="al">gebruiken door (tijdelijke) andere bestemming (verhuurd of in gebruik op andere wijze).</text:p>
            <text:p text:style-name="al">
            <text:span text:style-name="nadrukcur">H</text:span>
            <text:span text:style-name="nadrukcur">ad kunnen beschikken</text:span>
            <text:span text:style-name="nadrukcur">:</text:span>het (ooit) hebben afgezien vande mogelijkheid door koop of huur over een bij de woongelegenheid aangeboden parkeermogelijkheid te kunnen beschikken. </text:p>
            <text:p text:style-name="al">Volgens eerder vastgesteld beleid dient men parkeerruimte als zodanig in bestemming te houden en te gebruiken. </text:p>
          </text:section>
          <text:section text:name="divisie_id1-3-2-4-4" text:style-name="divisie">
            <text:p text:style-name="kop_level1">Ontheffing van parkeernorm</text:p>
            <text:p text:style-name="al">In artikel 12a van het Uitvoeringsbesluit Parkeerverordening staat dat, indien de rechten op een vergunning zijn vervallen bij het verlenen van een ontheffing van de parkeernorm, dit aantal wordt verrekend met het aantal bewonersvergunningen, bedrijfsvergunningen of verhuisvergunningen waarop men aanspraak zou kunnen maken. Bij woningsplitsing ontstaat geen recht op een vergunning voor de toegevoegde eenheden.</text:p>
          </text:section>
          <text:section text:name="divisie_id1-3-2-4-5" text:style-name="divisie">
            <text:p text:style-name="kop_level1">GROP lijst</text:p>
            <text:p text:style-name="al">De lijst met adressen die niet in aanmerking komen voor het verstrekken van een parkeervergunning betreft een lijst met locaties van geplande of gerealiseerde gebouwen, waarbij voor kopers/huurders parkeerruimte is gerealiseerd. Dit volgens het eerder vastgestelde beleid dat ieder die ruimte op eigen terrein heeft of over een parkeerplaats beschikt, zou kunnen of had kunnen beschikken (Uitvoeringsbesluit Parkeerverordening art. 12a), daar moet parkeren en niet het parkeren moet afwentelen op de openbare weg. </text:p>
            <text:p text:style-name="al">Ook staan er op de lijst adressen waarvoor ontheffing van de parkeernorm is verkregen of adressen die zijn ontstaan door een woningsplitsing zonder omgevingsvergunning. Ook alle adressen met een overige gebruiksfunctie in de BAG worden op de lijst vermeld.</text:p>
            <text:p text:style-name="al">De lijst met adressen zal regelmatig geactualiseerd worden vanwege veranderingen in het adressenbestand. Op het moment van toekennen van adressen voor gebouwen met een eigen parkeervoorziening, of wanneer bekend wordt dat er eigen parkeervoorziening op een adres aanwezig is, zal daarop de geldende regeling volgens het vastgestelde beleid van toepassing worden verklaa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0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0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0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Plijst op basis van artikel 12c van het Uitvoeringsbesluit parkeer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05</meta:user-defined>
    <meta:user-defined meta:name="OVERHEIDop.GmbID/DC.identifier">gmb-2017-42205</meta:user-defined>
    <meta:user-defined meta:name="OVERHEID.TaxonomieBeleidsagenda/OVERHEID.category">Verkeer | Organisatie en beleid</meta:user-defined>
    <meta:user-defined meta:name="OVERHEID.Gemeente/DC.spatial">Gouda</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 1</meta:user-defined>
    <meta:user-defined meta:name="OVERHEIDop.woonplaats">Gouda</meta:user-defined>
    <meta:user-defined meta:name="OVERHEIDop.straatnaam">Burgemeester Jamesplein</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EPSG28992/DC.spatial">108330 447957</meta:user-defined>
    <meta:user-defined meta:name="OVERHEIDop.versieInformatie"/>
  </office:meta>
</office:document-meta>
</file>