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AR gemeen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;</text:p>
            <text:p text:style-name="al"/>
            <text:p text:style-name="al">gelezen de brief van het Landelijk Overleg Gemeentelijke Arbeidsvoorwaarden van 24 november 2016, kenmerk ECCVA/U201601499 betreffende CAR-wijzigingen als gevolg van de nieuwe zorgverzekering,</text:p>
            <text:p text:style-name="al">gelet op de bepalingen van de Gemeentewet, van de Ambtenarenwet en van de Collectieve arbeidsvoorwaardenregeling;</text:p>
            <text:p text:style-name="al"/>
            <text:p text:style-name="al">gelet op het arbeidsvoorwaardenakkoord, neergelegd in de CAO sector Gemeenten 2016-2017;</text:p>
            <text:p text:style-name="al"/>
            <text:p text:style-name="al">b e s l u i t:</text:p>
            <text:p text:style-name="al"/>
            <text:p text:style-name="al">vast te stellen de 109<text:span text:style-name="sup">e</text:span> wijziging van de </text:p>
            <text:p text:style-name="al">
            <text:span text:style-name="nadrukvet">COLLECTIEVE ARBEIDSVOORWAARDENREGELING</text:span>
          </text:p>
            <text:p text:style-name="al"/>
            <text:list text:style-name="id1-3-2-1-1-13">
              <text:list-item text:style-override="id1-3-2-1-1-13-1">
                <text:number>A.</text:number>
                <text:p text:style-name="al">Artikel 3:25 lid 1 wordt gewijzigd en komt te luiden:</text:p>
              </text:list-item>
            </text:list>
            <text:list text:style-name="id1-3-2-1-1-14">
              <text:list-item text:style-override="id1-3-2-1-1-14-1">
                <text:number>1.</text:number>
                <text:p text:style-name="al">De ambtenaar heeft recht op een tegemoetkoming in zijn ziektekosten als hij één van de volgende aanvullende zorgverzekeringen heeft: Extra Zorg 3 of 4 bij IZA, Plus Collectief of Top Collectief bij CZ, Collectief Aanvullend 3 of 4 bij Menzis.</text:p>
              </text:list-item>
            </text:list>
            <text:p text:style-name="al">   </text:p>
            <text:p text:style-name="al">II. te bepalen dat deze wijziging in werking treedt met terugwerkende kracht vanaf 1 januari 2017.</text:p>
            <text:p text:style-name="al"> 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elft,</text:span>
            <text:span text:style-name="datum">7 maart 2017</text:span>
          </text:p>
          </text:section>
          <text:section text:name="ondertekening_id1-3-2-3-2">
            <text:p><text:span text:style-name="deze">Het college van burgemeester en wethouders van Delft voornoemd,</text:span></text:p>
            <text:p><text:span text:style-name="functie">, burgemeester.</text:span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20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0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0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 gemeen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03</meta:user-defined>
    <meta:user-defined meta:name="OVERHEIDop.GmbID/DC.identifier">gmb-2017-42203</meta:user-defined>
    <meta:user-defined meta:name="OVERHEID.TaxonomieBeleidsagenda/OVERHEID.category">Werk | Organisatie en beleid</meta:user-defined>
    <meta:user-defined meta:name="OVERHEID.Gemeente/DC.spatial">Delf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op.versieInformatie"/>
  </office:meta>
</office:document-meta>
</file>