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realiseren mantelzorgwoning perceel Scheiweg 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realiseren van een mantelzorgwoning in een bestaande ruimte op het perceel Scheiweg 3 in 5953 TS Reuver ( ontv. 29 dec. 2016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9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22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realiseren mantelzorgwoning perceel Scheiweg 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20</meta:user-defined>
    <meta:user-defined meta:name="OVERHEIDop.GmbID/DC.identifier">gmb-2017-4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S 3</meta:user-defined>
    <meta:user-defined meta:name="OVERHEIDop.woonplaats">Reuver</meta:user-defined>
    <meta:user-defined meta:name="OVERHEIDop.straatnaam">Schei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056 366305</meta:user-defined>
    <meta:user-defined meta:name="OVERHEIDop.versieInformatie"/>
  </office:meta>
</office:document-meta>
</file>