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aalse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 195232309</text:p>
            <text:p text:style-name="common-al">Datum indiening:                15 december 2016</text:p>
            <text:p text:style-name="common-al">Omschrijving: het bouwen van aanbouw, uitbreiding kapschuur ter vervanging aanwezige bijgebouwen</text:p>
            <text:p text:style-name="common-al">Adres: Baalsestraat 8 Haalderen</text:p>
            <text:p text:style-name="common-al">Activiteiten: Bouwen,  Strijd Gebruik gronden/bouwwerken met RO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2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Baalse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22</meta:user-defined>
    <meta:user-defined meta:name="OVERHEIDop.GmbID/DC.identifier">gmb-2017-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AA 8</meta:user-defined>
    <meta:user-defined meta:name="OVERHEIDop.woonplaats">Haalderen</meta:user-defined>
    <meta:user-defined meta:name="OVERHEIDop.straatnaam">Baal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01 434518</meta:user-defined>
    <meta:user-defined meta:name="OVERHEIDop.versieInformatie"/>
  </office:meta>
</office:document-meta>
</file>