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S TEN CATEWEI 10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paardrijbak en het plaatsen van een omheining en 2 lichtmasten op het perceel Ds ten Catewei 10 te Hoornsterzwaag (11-03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196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9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9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S TEN CATEWEI 10 HOORNSTERZW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196</meta:user-defined>
    <meta:user-defined meta:name="OVERHEIDop.GmbID/DC.identifier">gmb-2017-421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2TD 10</meta:user-defined>
    <meta:user-defined meta:name="OVERHEIDop.woonplaats">Hoornsterzwaag</meta:user-defined>
    <meta:user-defined meta:name="OVERHEIDop.straatnaam">Ds. ten Cate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7055 558239</meta:user-defined>
    <meta:user-defined meta:name="OVERHEIDop.versieInformatie"/>
  </office:meta>
</office:document-meta>
</file>