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k Goorweg/ Beuksve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ek Goorweg/ Beuksveld (perceel S 664), zaaknummer 128906</text:p>
            <text:p text:style-name="common-al">Voor: kappen van 2 eiken, datum besluit  13-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oek Goorweg/ Beuk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193</meta:user-defined>
    <meta:user-defined meta:name="OVERHEIDop.GmbID/DC.identifier">gmb-2017-42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33</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784 447390</meta:user-defined>
    <meta:user-defined meta:name="OVERHEIDop.versieInformatie"/>
  </office:meta>
</office:document-meta>
</file>