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Begijnenstraat ongenummerd te Winssen- OLO 2439959</text:p>
      <text:section text:name="zakelijke-mededeling_id1-3-2" text:style-name="zakelijke-mededeling">
        <text:section text:name="zakelijke-mededeling-tekst_id1-3-2-1" text:style-name="zakelijke-mededeling-tekst">
          <text:section text:name="tekst_id1-3-2-1-1" text:style-name="tekst">
            <text:p text:style-name="common-al">Mogelijkheid van inzien</text:p>
            <text:p text:style-name="common-al">Het ontwerpbesluit en de bijbehorende stukken liggen gedurende een termijn van zes weken ter inzage:</text:p>
            <text:p text:style-name="common-al">-bij de Gemeente Beuningen: in het kantoor van de Omgevingsdienst Regio Nijmegen, Tweede Walstraat 14, 6511 LV Nijmegen. Een afspraak kan worden gemaakt via wabo@odrn.nl of u kunt bellen naar telefoonnummer (024) 751 77 00.</text:p>
            <text:p text:style-name="common-al">Rectificatie op het vorige ontwerpbesluit: </text:p>
            <text:p text:style-name="common-al">De eerste dag van de ter inzage legging is 16 maart 2017.</text:p>
            <text:p text:style-name="common-al">Burgemeester en wethouders van Beuningen maken bekend dat zij in het kader van de Wet algemene bepalingen omgevingsrecht voornemens zijn vergunning te verlenen:</text:p>
            <text:p text:style-name="common-al">Voor<text:span text:style-name="nadrukvet">: </text:span>oprichting pluimveehouderij</text:p>
            <text:p text:style-name="common-al">Locatie: Begijnenstraat ongenummerd te Winssen</text:p>
            <text:p text:style-name="common-al">Datum besluit: 3 februari 2017</text:p>
            <text:p text:style-name="common-al">Datum verzending: 3 februari 2017</text:p>
            <text:p text:style-name="common-al">Zaaknummer ODRN: W.Z16.101919.01</text:p>
            <text:p text:style-name="tussenkopcur">
            <text:span text:style-name="nadrukvet">Zienswijzen</text:span>
          </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 onder vermelding van zaaknummer W.Z16.101919.01<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19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9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9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ntwerpbeschikking  Omgevingsvergunning - Begijnenstraat ongenummerd te Winssen- OLO 2439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92</meta:user-defined>
    <meta:user-defined meta:name="OVERHEIDop.GmbID/DC.identifier">gmb-2017-42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M 2a</meta:user-defined>
    <meta:user-defined meta:name="OVERHEIDop.woonplaats">Winssen</meta:user-defined>
    <meta:user-defined meta:name="OVERHEIDop.straatnaam">Begijn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05 431147</meta:user-defined>
    <meta:user-defined meta:name="OVERHEIDop.versieInformatie"/>
  </office:meta>
</office:document-meta>
</file>