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atumseweg 4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atumseweg 46 (perceel C 492), zaaknummer 129656</text:p>
            <text:p text:style-name="common-al">Voor: kappen van 1 inlandse eik, datum besluit  13-03-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219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9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Ratumseweg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2191</meta:user-defined>
    <meta:user-defined meta:name="OVERHEIDop.GmbID/DC.identifier">gmb-2017-421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6CH 46</meta:user-defined>
    <meta:user-defined meta:name="OVERHEIDop.woonplaats">Winterswijk Ratum</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53832 444098</meta:user-defined>
    <meta:user-defined meta:name="OVERHEIDop.versieInformatie"/>
  </office:meta>
</office:document-meta>
</file>