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orleseweg 1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Corleseweg 13, zaaknummer 129004</text:p>
            <text:p text:style-name="common-al">Voor: plaatsen zonnepanelen, datum besluit: 14-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9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Corlese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190</meta:user-defined>
    <meta:user-defined meta:name="OVERHEIDop.GmbID/DC.identifier">gmb-2017-4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20</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568 442851</meta:user-defined>
    <meta:user-defined meta:name="OVERHEIDop.versieInformatie"/>
  </office:meta>
</office:document-meta>
</file>