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lichtreclame op de locatie Coldenhovenseweg 7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maart 2017</text:p>
            <text:p text:style-name="common-al">Locatie: Coldenhovenseweg 74 in Eerbeek</text:p>
            <text:p text:style-name="common-al">Voor: het plaatsen van lichtreclame</text:p>
            <text:p text:style-name="common-al">Activiteit(en): Bouwen van een bouwwerk (art. 2.1 lid 1 sub a Wabo)</text:p>
            <text:p text:style-name="common-al">Registratienummer: SXO-2017-019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18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8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8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lichtreclame op de locatie Coldenhovenseweg 7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185</meta:user-defined>
    <meta:user-defined meta:name="OVERHEIDop.GmbID/DC.identifier">gmb-2017-4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a</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