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ovel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oveltweg 12 , zaaknummer 132660</text:p>
            <text:p text:style-name="common-al">Voor: kappen van 1 es en 1 paardekastanje , datum ontvangst: 13 maart 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8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8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8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ovelt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2180</meta:user-defined>
    <meta:user-defined meta:name="OVERHEIDop.GmbID/DC.identifier">gmb-2017-42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G 12</meta:user-defined>
    <meta:user-defined meta:name="OVERHEIDop.woonplaats">Winterswijk Woold</meta:user-defined>
    <meta:user-defined meta:name="OVERHEIDop.straatnaam">Bovel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96 437851</meta:user-defined>
    <meta:user-defined meta:name="OVERHEIDop.versieInformatie"/>
  </office:meta>
</office:document-meta>
</file>