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55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553 in Uitdam voor het gewijzigd uitvoeren van een recreatiewoning</text:p>
            <text:p text:style-name="common-al">(verzonden 6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553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18</meta:user-defined>
    <meta:user-defined meta:name="OVERHEIDop.GmbID/DC.identifier">gmb-2017-4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