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lichtreclame op de locatie Coldenhovenseweg 74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3 maart 2017</text:p>
            <text:p text:style-name="common-al">Locatie: Coldenhovenseweg 74 in Eerbeek</text:p>
            <text:p text:style-name="common-al">Voor: het plaatsen van lichtreclame</text:p>
            <text:p text:style-name="common-al">Activiteit(en): Bouwen van een bouwwerk (art. 2.1 lid 1 sub a Wabo)</text:p>
            <text:p text:style-name="common-al">Registratienummer:  SXO-2017-0193</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text:a xlink:href="http://www.brummen.nl/" xlink:type="simple">www.brummen.nl</text:a>.</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maart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17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7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17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lichtreclame op de locatie Coldenhovenseweg 74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2177</meta:user-defined>
    <meta:user-defined meta:name="OVERHEIDop.GmbID/DC.identifier">gmb-2017-42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EG 74a</meta:user-defined>
    <meta:user-defined meta:name="OVERHEIDop.woonplaats">Eerbeek</meta:user-defined>
    <meta:user-defined meta:name="OVERHEIDop.straatnaam">Coldenhovens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1280 456951</meta:user-defined>
    <meta:user-defined meta:name="OVERHEIDop.versieInformatie"/>
  </office:meta>
</office:document-meta>
</file>