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anderen woning in kantoor, Steegstraat 5, 6261 NK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anderen van de woonfunctie in kantoorfunctie op het perceel <text:span text:style-name="nadrukvet">Steegstraat 5, 6261 NK  Mheer</text:span> (ontvangen 13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171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7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171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anderen woning in kantoor, Steegstraat 5, 6261 NK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171</meta:user-defined>
    <meta:user-defined meta:name="OVERHEIDop.GmbID/DC.identifier">gmb-2017-42171</meta:user-defined>
    <meta:user-defined meta:name="OVERHEID.TaxonomieBeleidsagenda/OVERHEID.category">Ruimte en infrastructuur | Organisatie en beleid</meta:user-defined>
    <meta:user-defined meta:name="OVERHEIDop.referentienummer">Z-HZ_WABO-2017-000449</meta:user-defined>
    <meta:user-defined meta:name="DCTERMS.abstract">het veranderen van de woonfunctie in kantoorfunc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K 5</meta:user-defined>
    <meta:user-defined meta:name="OVERHEIDop.woonplaats">Mheer</meta:user-defined>
    <meta:user-defined meta:name="OVERHEIDop.straatnaam">Steeg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95 309837</meta:user-defined>
    <meta:user-defined meta:name="OVERHEIDop.versieInformatie"/>
  </office:meta>
</office:document-meta>
</file>