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trekken eenrichting en fysiek afsluiten, Relindisstraat,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7 maart 2017 besloten hebben om:</text:p>
            <text:p text:style-name="common-al"/>
            <text:list text:style-name="id1-3-2-1-1-3">
              <text:list-item text:style-override="id1-3-2-1-1-3-1">
                <text:number>1.</text:number>
                <text:p text:style-name="al">door het aanbrengen van      voorzieningen ter hoogte van de flauwe bocht in de Relindisstraat te      Susteren te bepalen dat voor de Relindisstraat het aantal categorieën      weggebruikers dat doorgang heeft beperkt wordt tot bromfietsers en      fietsers;</text:p>
              </text:list-item>
              <text:list-item text:style-override="id1-3-2-1-1-3-2">
                <text:number>2.</text:number>
                <text:p text:style-name="al">Door het verwijderen van de borden      C2 en C3 van het Reglement Verkeersregels en Verkeerstekens 1990 de      eenrichtingsweg voor de Relindisstraat in te trekken.</text:p>
              </text:list-item>
            </text:list>
            <text:p text:style-name="common-al"> </text:p>
            <text:p text:style-name="common-al">Een en ander conform de overzichtstekening ‘Permanente afsluiting Relindisstraat, februari 2017’ welke onlosmakelijk onderdeel uitmaakt van dit verkeersbesluit.</text:p>
            <text:p text:style-name="common-al"> </text:p>
            <text:p text:style-name="last-al">De relevante stukken liggen met ingang van 16 maart 2017 gedurende zes weken voor eenieder ter inzage in het stadhuis, Nieuwe Markt 55 te Echt en wel op maandag van 9.00 tot 20.00 uur, op woensdag van 9.00 uur tot 17.00 uur en op donderdag en vrijdag van 9.00 uur tot 13.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166</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66</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66</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en eenrichting en fysiek afsluiten, Relindisstraat,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166</meta:user-defined>
    <meta:user-defined meta:name="OVERHEIDop.GmbID/DC.identifier">gmb-2017-42166</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HB</meta:user-defined>
    <meta:user-defined meta:name="OVERHEIDop.woonplaats">Susteren</meta:user-defined>
    <meta:user-defined meta:name="OVERHEIDop.straatnaam">Relindis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474 341338</meta:user-defined>
    <meta:user-defined meta:name="OVERHEIDop.versieInformatie"/>
  </office:meta>
</office:document-meta>
</file>