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invalidenparkeerplaatsen, Caulitenstraat,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aart 2017 besloten hebben om:</text:p>
            <text:p text:style-name="common-al"/>
            <text:p text:style-name="common-al">Door het plaatsen van het bord volgens model E6 van Bijlage I van het Reglement verkeersregels en verkeerstekens 1990 alsmede een onderbord met daarop aangegeven twee pijlen, aan het plein aan de Caulitenstraat, ter hoogte van de ingang van de H. Judocuskerk/ het Patronaat, twee algemene invalidenparkeerplaatsen in te stellen. </text:p>
            <text:p text:style-name="common-al"/>
            <text:p text:style-name="common-al">De relevante stukken liggen met ingang van 16 maart 2017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16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invalidenparkeerplaatsen, Caulitenstraat, S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65</meta:user-defined>
    <meta:user-defined meta:name="OVERHEIDop.GmbID/DC.identifier">gmb-2017-4216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K 17</meta:user-defined>
    <meta:user-defined meta:name="OVERHEIDop.woonplaats">Sint Joost</meta:user-defined>
    <meta:user-defined meta:name="OVERHEIDop.straatnaam">Caulit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15 347788</meta:user-defined>
    <meta:user-defined meta:name="OVERHEIDop.versieInformatie"/>
  </office:meta>
</office:document-meta>
</file>