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fficiële opening en open huis gezondsheidscentrum De Groene 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eceptie voor genodigden – officiële opening/open huis voor de buurt</text:p>
            <text:p text:style-name="common-al">Datum evenement:	24 en 25 maart 2017</text:p>
            <text:p text:style-name="common-al">Locatie:	Marconistraat 41, 45, 161 en 165 Apeldoorn</text:p>
            <text:p text:style-name="common-al">Datum vergunning:			13 maart 2017</text:p>
            <text:p text:style-name="common-al">Vergunningsnummer:			17/517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fficiële opening en open huis gezondsheidscentrum De Groene 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61</meta:user-defined>
    <meta:user-defined meta:name="OVERHEIDop.GmbID/DC.identifier">gmb-2017-42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PA 89</meta:user-defined>
    <meta:user-defined meta:name="OVERHEIDop.woonplaats">Apeldoorn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4 471861</meta:user-defined>
    <meta:user-defined meta:name="OVERHEIDop.versieInformatie"/>
  </office:meta>
</office:document-meta>
</file>