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nabij Gleibakkerij 9 B te Bolsward  het aanleggen van een drijvende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olsward, nabij Gleibakkerij 9 B te Bolsward OV20170040 het aanleggen van een drijvende steiger (19-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6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6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6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nabij Gleibakkerij 9 B te Bolsward  het aanleggen van een drijvende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160</meta:user-defined>
    <meta:user-defined meta:name="OVERHEIDop.GmbID/DC.identifier">gmb-2017-42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CJ 9a</meta:user-defined>
    <meta:user-defined meta:name="OVERHEIDop.woonplaats">Bolsward</meta:user-defined>
    <meta:user-defined meta:name="OVERHEIDop.straatnaam">Gleibakkerij</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919 563586</meta:user-defined>
    <meta:user-defined meta:name="OVERHEIDop.versieInformatie"/>
  </office:meta>
</office:document-meta>
</file>