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56A, het legaliseren van zelfstandige wooneenheden op de zolder en de 1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56A, het legaliseren van zelfstandige wooneenheden op de zolder en de 1e verdiep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56A, het legaliseren van zelfstandige wooneenheden op de zolder en de 1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16</meta:user-defined>
    <meta:user-defined meta:name="OVERHEIDop.GmbID/DC.identifier">gmb-2017-4216</meta:user-defined>
    <meta:user-defined meta:name="OVERHEID.TaxonomieBeleidsagenda/OVERHEID.category">Huisvesting | Organisatie en beleid</meta:user-defined>
    <meta:user-defined meta:name="OVERHEIDop.referentienummer">5402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56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6 463802</meta:user-defined>
    <meta:user-defined meta:name="OVERHEIDop.versieInformatie"/>
  </office:meta>
</office:document-meta>
</file>