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
      <text:list-level-style-bullet style:num-suffix="" text:bullet-char="​" text:level="1">
        <style:list-level-properties text:min-label-width="10mm"/>
      </text:list-level-style-bullet>
    </text:list-style>
    <text:list-style style:name="id1-3-2-6-8-1">
      <text:list-level-style-bullet style:num-suffix="" text:bullet-char="​" text:level="1">
        <style:list-level-properties text:min-label-width="10mm"/>
      </text:list-level-style-bullet>
    </text:list-style>
    <text:list-style style:name="id1-3-2-6-8-2">
      <text:list-level-style-bullet style:num-suffix="" text:bullet-char="​" text:level="1">
        <style:list-level-properties text:min-label-width="10mm"/>
      </text:list-level-style-bullet>
    </text:list-style>
    <text:list-style style:name="id1-3-2-6-8-3">
      <text:list-level-style-bullet style:num-suffix="" text:bullet-char="​" text:level="1">
        <style:list-level-properties text:min-label-width="10mm"/>
      </text:list-level-style-bullet>
    </text:list-style>
    <text:list-style style:name="id1-3-2-6-8-4">
      <text:list-level-style-bullet style:num-suffix="" text:bullet-char="​" text:level="1">
        <style:list-level-properties text:min-label-width="10mm"/>
      </text:list-level-style-bullet>
    </text:list-style>
    <text:list-style style:name="id1-3-2-6-8-5">
      <text:list-level-style-bullet style:num-suffix="" text:bullet-char="​" text:level="1">
        <style:list-level-properties text:min-label-width="10mm"/>
      </text:list-level-style-bullet>
    </text:list-style>
    <text:list-style style:name="id1-3-2-6-8-6">
      <text:list-level-style-bullet style:num-suffix="" text:bullet-char="​" text:level="1">
        <style:list-level-properties text:min-label-width="10mm"/>
      </text:list-level-style-bullet>
    </text:list-style>
    <text:list-style style:name="id1-3-2-6-13">
      <text:list-level-style-bullet style:num-suffix="" text:bullet-char="​" text:level="1">
        <style:list-level-properties text:min-label-width="10mm"/>
      </text:list-level-style-bullet>
    </text:list-style>
    <text:list-style style:name="id1-3-2-6-13-1">
      <text:list-level-style-bullet style:num-suffix="" text:bullet-char="​" text:level="1">
        <style:list-level-properties text:min-label-width="10mm"/>
      </text:list-level-style-bullet>
    </text:list-style>
    <text:list-style style:name="id1-3-2-6-13-2">
      <text:list-level-style-bullet style:num-suffix="" text:bullet-char="​" text:level="1">
        <style:list-level-properties text:min-label-width="10mm"/>
      </text:list-level-style-bullet>
    </text:list-style>
    <text:list-style style:name="id1-3-2-6-13-3">
      <text:list-level-style-bullet style:num-suffix="" text:bullet-char="​" text:level="1">
        <style:list-level-properties text:min-label-width="10mm"/>
      </text:list-level-style-bullet>
    </text:list-style>
    <text:list-style style:name="id1-3-2-6-13-4">
      <text:list-level-style-bullet style:num-suffix="" text:bullet-char="​" text:level="1">
        <style:list-level-properties text:min-label-width="10mm"/>
      </text:list-level-style-bullet>
    </text:list-style>
    <text:list-style style:name="id1-3-2-6-13-5">
      <text:list-level-style-bullet style:num-suffix="" text:bullet-char="​" text:level="1">
        <style:list-level-properties text:min-label-width="10mm"/>
      </text:list-level-style-bullet>
    </text:list-style>
    <text:list-style style:name="id1-3-2-6-18">
      <text:list-level-style-bullet style:num-suffix="" text:bullet-char="​" text:level="1">
        <style:list-level-properties text:min-label-width="10mm"/>
      </text:list-level-style-bullet>
    </text:list-style>
    <text:list-style style:name="id1-3-2-6-18-1">
      <text:list-level-style-bullet style:num-suffix="" text:bullet-char="​" text:level="1">
        <style:list-level-properties text:min-label-width="10mm"/>
      </text:list-level-style-bullet>
    </text:list-style>
    <text:list-style style:name="id1-3-2-6-18-2">
      <text:list-level-style-bullet style:num-suffix="" text:bullet-char="​" text:level="1">
        <style:list-level-properties text:min-label-width="10mm"/>
      </text:list-level-style-bullet>
    </text:list-style>
    <text:list-style style:name="id1-3-2-6-18-3">
      <text:list-level-style-bullet style:num-suffix="" text:bullet-char="​" text:level="1">
        <style:list-level-properties text:min-label-width="10mm"/>
      </text:list-level-style-bullet>
    </text:list-style>
    <text:list-style style:name="id1-3-2-6-18-4">
      <text:list-level-style-bullet style:num-suffix="" text:bullet-char="​" text:level="1">
        <style:list-level-properties text:min-label-width="10mm"/>
      </text:list-level-style-bullet>
    </text:list-style>
  </office:automatic-styles>
  <office:body>
    <office:text>
      <text:p text:style-name="new_page_staatscourant"/>
      <text:p text:style-name="single-kop-titel">Huisvestingsverordening Berg en Dal 2017</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dat het noodzakelijk is in de Huisvestingsverordening Berg en Dal 2016 een aantal ondergeschikte redactionele wijzigingen aan te brengen; dat naast deze redactionele aanpassingen inhoudelijk geen wijzigingen worden aangebracht;</text:p>
            <text:p text:style-name="al"/>
            <text:p text:style-name="al">dat het gewenst wordt geacht om een nieuwe integrale versie van de verordening vast te stellen met als naam Huisvestingsverordening Berg en Dal 2017;</text:p>
            <text:p text:style-name="al"/>
            <text:p text:style-name="al">Gelezen het voorstel van burgemeester en wethouders van Berg en Dal van 13 december 2016;</text:p>
            <text:p text:style-name="al"/>
            <text:p text:style-name="al">Gelet op de artikelen <text:a xlink:href="http://wetten.overheid.nl/jci1.3:c:BWBR0035303&amp;hoofdstuk=1&amp;paragraaf=3&amp;artikel=4&amp;z=2017-01-01&amp;g=2017-01-01" xlink:type="simple">4, eerste lid</text:a>, <text:a xlink:href="http://wetten.overheid.nl/jci1.3:c:BWBR0035303&amp;hoofdstuk=1&amp;paragraaf=3&amp;artikel=5&amp;z=2017-01-01&amp;g=2017-01-01" xlink:type="simple">5</text:a>, <text:a xlink:href="http://wetten.overheid.nl/jci1.3:c:BWBR0035303&amp;hoofdstuk=1&amp;paragraaf=3&amp;artikel=6&amp;z=2017-01-01&amp;g=2017-01-01" xlink:type="simple">6</text:a> en <text:a xlink:href="http://wetten.overheid.nl/jci1.3:c:BWBR0035303&amp;hoofdstuk=6&amp;paragraaf=2&amp;artikel=35&amp;z=2017-01-01&amp;g=2017-01-01" xlink:type="simple">35 van de Huisvestingswet 2014</text:a>;</text:p>
          </text:section>
          <text:section text:name="afkondiging_id1-3-2-1-2" text:style-name="afkondiging">
            <text:p text:style-name="afkondiging_top"/>
            <text:p text:style-name="al">Besluit vast te stellen de Huisvestingsverordening Berg en Dal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anbodmodel</text:p>
                  <text:section text:name="definitie_id1-3-2-2-1-2-3-1-3" text:style-name="definitie">
                    <text:p text:style-name="al"> Toewijzingssystematiek voor woonruimten die aan woningzoekenden worden aangeboden op basis van het meettijdcriterium.</text:p>
                  </text:section>
                </text:section>
                <text:section text:name="definitie-item_id1-3-2-2-1-2-3-2" text:style-name="definitie-item">
                  <text:p text:style-name="li.nr"/>
                  <text:p text:style-name="term">CIZ-indicatie</text:p>
                  <text:section text:name="definitie_id1-3-2-2-1-2-3-2-3" text:style-name="definitie">
                    <text:p text:style-name="al"> CIZ staat voor Centrum Indicatiestelling Zorg. Het CIZ verleent indicaties voor zorg die vanuit de <text:a xlink:href="http://wetten.overheid.nl/jci1.3:c:BWBR0035917&amp;z=2017-01-01&amp;g=2017-01-01" xlink:type="simple">WLZ (Wet Langdurige Zorg)</text:a> wordt geleverd.</text:p>
                  </text:section>
                </text:section>
                <text:section text:name="definitie-item_id1-3-2-2-1-2-3-3" text:style-name="definitie-item">
                  <text:p text:style-name="li.nr"/>
                  <text:p text:style-name="term">Corporatie</text:p>
                  <text:section text:name="definitie_id1-3-2-2-1-2-3-3-3" text:style-name="definitie">
                    <text:p text:style-name="al"> Toegelaten instelling als bedoeld in artikel 70 van Woningwet die feitelijk werkzaam is in een of meer gemeenten in de woningmarktregio.</text:p>
                  </text:section>
                </text:section>
                <text:section text:name="definitie-item_id1-3-2-2-1-2-3-4" text:style-name="definitie-item">
                  <text:p text:style-name="li.nr"/>
                  <text:p text:style-name="term">Doorstromer</text:p>
                  <text:section text:name="definitie_id1-3-2-2-1-2-3-4-3" text:style-name="definitie">
                    <text:p text:style-name="al"> Woningzoekende die bij verhuizing binnen of naar de regio een zelfstandige woonruimte (huur of koop) in Nederland leeg achterlaat.</text:p>
                  </text:section>
                </text:section>
                <text:section text:name="definitie-item_id1-3-2-2-1-2-3-5" text:style-name="definitie-item">
                  <text:p text:style-name="li.nr"/>
                  <text:p text:style-name="term">Herstarter</text:p>
                  <text:section text:name="definitie_id1-3-2-2-1-2-3-5-3" text:style-name="definitie">
                    <text:p text:style-name="al"> Woningzoekende die een zelfstandige woonruimte verlaat zonder dat deze woonruimte beschikbaar komt; dit vanwege echtscheiding, beëindiging partnerregistratie of samenwoning (minimaal gedurende twee jaar, zoals bedoeld in <text:a xlink:href="http://wetten.overheid.nl/jci1.3:c:BWBR0005290&amp;boek=7&amp;titeldeel=4&amp;afdeling=5&amp;paragraaf=Onderafdeling_3&amp;artikel=267&amp;z=2017-01-01&amp;g=2017-01-01" xlink:type="simple">art. 267 lid 3 van Boek 7 van het Burgerlijk Wetboek</text:a>).</text:p>
                  </text:section>
                </text:section>
                <text:section text:name="definitie-item_id1-3-2-2-1-2-3-6" text:style-name="definitie-item">
                  <text:p text:style-name="li.nr"/>
                  <text:p text:style-name="term">Huishouden</text:p>
                  <text:section text:name="definitie_id1-3-2-2-1-2-3-6-3" text:style-name="definitie">
                    <text:p text:style-name="al"> Een alleenstaande, of twee of meer personen die een gemeenschappelijke huishouding voeren of willen gaan voeren.</text:p>
                  </text:section>
                </text:section>
                <text:section text:name="definitie-item_id1-3-2-2-1-2-3-7" text:style-name="definitie-item">
                  <text:p text:style-name="li.nr"/>
                  <text:p text:style-name="term">Huishoudinkomen</text:p>
                  <text:section text:name="definitie_id1-3-2-2-1-2-3-7-3" text:style-name="definitie">
                    <text:p text:style-name="al"> Het gezamenlijke verzamelinkomen als bedoeld in <text:a xlink:href="http://wetten.overheid.nl/jci1.3:c:BWBR0011353&amp;hoofdstuk=2&amp;afdeling=2.2&amp;artikel=2.3&amp;z=2017-01-01&amp;g=2017-01-01" xlink:type="simple">artikel 2.3 van de Wet Inkomstenbelasting 2001</text:a> van de bewoners van een woonruimte met uitzondering van de kinderen in de zin van <text:a xlink:href="http://wetten.overheid.nl/jci1.3:c:BWBR0018472&amp;hoofdstuk=1&amp;paragraaf=2&amp;artikel=4&amp;z=2017-01-01&amp;g=2017-01-01" xlink:type="simple">artikel 4 van de Algemene wet inkomensafhankelijke regelingen</text:a>, met dien verstande dat in het eerste lid van dat artikel voor ‘belanghebbende’ telkens wordt gelezen ‘huurder’.</text:p>
                  </text:section>
                </text:section>
                <text:section text:name="definitie-item_id1-3-2-2-1-2-3-8" text:style-name="definitie-item">
                  <text:p text:style-name="li.nr"/>
                  <text:p text:style-name="term">Huisvestingsvergunning</text:p>
                  <text:section text:name="definitie_id1-3-2-2-1-2-3-8-3" text:style-name="definitie">
                    <text:p text:style-name="al"> Een vergunning als bedoeld in <text:a xlink:href="http://wetten.overheid.nl/jci1.3:c:BWBR0035303&amp;hoofdstuk=2&amp;paragraaf=1&amp;artikel=8&amp;z=2017-01-01&amp;g=2017-01-01" xlink:type="simple">artikel 8 eerste lid van de wet</text:a>.</text:p>
                  </text:section>
                </text:section>
                <text:section text:name="definitie-item_id1-3-2-2-1-2-3-9" text:style-name="definitie-item">
                  <text:p text:style-name="li.nr"/>
                  <text:p text:style-name="term">Huurtoeslaggrens</text:p>
                  <text:section text:name="definitie_id1-3-2-2-1-2-3-9-3" text:style-name="definitie">
                    <text:p text:style-name="al"> De huurprijs als bedoeld in <text:a xlink:href="http://wetten.overheid.nl/jci1.3:c:BWBR0008659&amp;hoofdstuk=2&amp;paragraaf=3&amp;artikel=13&amp;z=2017-01-01&amp;g=2017-01-01" xlink:type="simple">artikel 13 lid 1 sub a van de Wet op de huurtoeslag</text:a>. De huurtoeslaggrens geeft de maximale huur van sociale huurwoningen aan en tevens de maximale huur waarbij een huurder nog in aanmerking kan komen voor huurtoeslag. Per 1 januari 2015 bedraagt deze grens € 710,68. Het bedrag wordt door het Rijk vastgesteld.</text:p>
                  </text:section>
                </text:section>
                <text:section text:name="definitie-item_id1-3-2-2-1-2-3-10" text:style-name="definitie-item">
                  <text:p text:style-name="li.nr"/>
                  <text:p text:style-name="term">Inkomensverklaring</text:p>
                  <text:section text:name="definitie_id1-3-2-2-1-2-3-10-3" text:style-name="definitie">
                    <text:p text:style-name="al"> Een officiële verklaring van de Belastingdienst betreffende de inkomensgegevens over een bepaald belastingjaar.</text:p>
                  </text:section>
                </text:section>
                <text:section text:name="definitie-item_id1-3-2-2-1-2-3-11" text:style-name="definitie-item">
                  <text:p text:style-name="li.nr"/>
                  <text:p text:style-name="term">Inschrijfduur</text:p>
                  <text:section text:name="definitie_id1-3-2-2-1-2-3-11-3" text:style-name="definitie">
                    <text:p text:style-name="al"> De periode dat een starter geregistreerd staat als woningzoekende in een register van woningcorporaties in de regio.</text:p>
                  </text:section>
                </text:section>
                <text:section text:name="definitie-item_id1-3-2-2-1-2-3-12" text:style-name="definitie-item">
                  <text:p text:style-name="li.nr"/>
                  <text:p text:style-name="term">Levensloopgeschikte woonruimte</text:p>
                  <text:section text:name="definitie_id1-3-2-2-1-2-3-12-3" text:style-name="definitie">
                    <text:p text:style-name="al"> Woonruimte die geschikt is voor een bewoner met een fysieke woningbeperking, als bedoeld in bijlage 2.</text:p>
                  </text:section>
                </text:section>
                <text:section text:name="definitie-item_id1-3-2-2-1-2-3-13" text:style-name="definitie-item">
                  <text:p text:style-name="li.nr"/>
                  <text:p text:style-name="term">Lotingmodel</text:p>
                  <text:section text:name="definitie_id1-3-2-2-1-2-3-13-3" text:style-name="definitie">
                    <text:p text:style-name="al"> Toewijzingssystematiek voor woonruimten die aan reguliere woningzoekenden worden aangeboden op basis van loting zonder dat de meettijd hierbij van invloed is.</text:p>
                  </text:section>
                </text:section>
                <text:section text:name="definitie-item_id1-3-2-2-1-2-3-14" text:style-name="definitie-item">
                  <text:p text:style-name="li.nr"/>
                  <text:p text:style-name="term">Maatwerk</text:p>
                  <text:section text:name="definitie_id1-3-2-2-1-2-3-14-3" text:style-name="definitie">
                    <text:p text:style-name="al"> Toewijzing van woonruimte die in afwijking van de regels van het aanbod- of lotingmodel door de woningcorporaties op basis van bemiddeling of in de vorm van experimenten.</text:p>
                  </text:section>
                </text:section>
                <text:section text:name="definitie-item_id1-3-2-2-1-2-3-15" text:style-name="definitie-item">
                  <text:p text:style-name="li.nr"/>
                  <text:p text:style-name="term">Mantelzorg</text:p>
                  <text:section text:name="definitie_id1-3-2-2-1-2-3-15-3" text:style-name="definitie">
                    <text:p text:style-name="al"> Hulp als bedoeld in <text:a xlink:href="http://wetten.overheid.nl/jci1.3:c:BWBR0035362&amp;hoofdstuk=1&amp;paragraaf=1&amp;artikel=1.1.1&amp;z=2016-08-01&amp;g=2016-08-01" xlink:type="simple">artikel 1.1.1 van de Wet maatschappelijke ondersteuning 2015</text:a>.</text:p>
                  </text:section>
                </text:section>
                <text:section text:name="definitie-item_id1-3-2-2-1-2-3-16" text:style-name="definitie-item">
                  <text:p text:style-name="li.nr"/>
                  <text:p text:style-name="term">Meettijd</text:p>
                  <text:section text:name="definitie_id1-3-2-2-1-2-3-16-3" text:style-name="definitie">
                    <text:p text:style-name="al"> Tijd tussen de datum waarop een woningzoekende geregistreerd staat (de registratiedatum) in een register van woningcorporaties in de woningmarktregio en het moment waarmee deze woningzoekende reageert op een woonruimte.</text:p>
                  </text:section>
                </text:section>
                <text:section text:name="definitie-item_id1-3-2-2-1-2-3-17" text:style-name="definitie-item">
                  <text:p text:style-name="li.nr"/>
                  <text:p text:style-name="term">Registratiedatum</text:p>
                  <text:section text:name="definitie_id1-3-2-2-1-2-3-17-3" text:style-name="definitie">
                    <text:p text:style-name="al"> Voor een starter het eerste moment van inschrijving (inschrijfdatum) in het register van een in de woningmarktregio werkzame corporatie. Voor een doorstromer en herstarter de datum waarop deze persoon in de <text:a xlink:href="http://wetten.overheid.nl/jci1.3:c:BWBR0033715&amp;z=2015-09-01&amp;g=2015-09-01" xlink:type="simple">Basisregistratie personen (BRP)</text:a> staat geregistreerd op het zelfstandig woonadres op het moment van inschrijven.</text:p>
                  </text:section>
                </text:section>
                <text:section text:name="definitie-item_id1-3-2-2-1-2-3-18" text:style-name="definitie-item">
                  <text:p text:style-name="li.nr"/>
                  <text:p text:style-name="term">Rolstoelgeschikte woonruimte</text:p>
                  <text:section text:name="definitie_id1-3-2-2-1-2-3-18-3" text:style-name="definitie">
                    <text:p text:style-name="al"> Woonruimte die geschikt is voor een bewoner die is aangewezen op een rolstoel, als bedoeld in bijlage 2.</text:p>
                  </text:section>
                </text:section>
                <text:section text:name="definitie-item_id1-3-2-2-1-2-3-19" text:style-name="definitie-item">
                  <text:p text:style-name="li.nr"/>
                  <text:p text:style-name="term">Starter</text:p>
                  <text:section text:name="definitie_id1-3-2-2-1-2-3-19-3" text:style-name="definitie">
                    <text:p text:style-name="al"> Woningzoekende die bij verhuizing geen zelfstandige woonruimte achterlaat.</text:p>
                  </text:section>
                </text:section>
                <text:section text:name="definitie-item_id1-3-2-2-1-2-3-20" text:style-name="definitie-item">
                  <text:p text:style-name="li.nr"/>
                  <text:p text:style-name="term">Student</text:p>
                  <text:section text:name="definitie_id1-3-2-2-1-2-3-20-3" text:style-name="definitie">
                    <text:p text:style-name="al"> Degene die staat ingeschreven aan een universiteit, hogeschool of MBO instelling (niveau 4).</text:p>
                  </text:section>
                </text:section>
                <text:section text:name="definitie-item_id1-3-2-2-1-2-3-21" text:style-name="definitie-item">
                  <text:p text:style-name="li.nr"/>
                  <text:p text:style-name="term">Vergunninghouder</text:p>
                  <text:section text:name="definitie_id1-3-2-2-1-2-3-21-3" text:style-name="definitie">
                    <text:p text:style-name="al"> Vergunninghouder als bedoeld in <text:a xlink:href="http://wetten.overheid.nl/jci1.3:c:BWBR0035303&amp;hoofdstuk=1&amp;paragraaf=1&amp;artikel=1&amp;z=2017-01-01&amp;g=2017-01-01" xlink:type="simple">artikel 1, eerste lid onder g van de wet</text:a>.</text:p>
                  </text:section>
                </text:section>
                <text:section text:name="definitie-item_id1-3-2-2-1-2-3-22" text:style-name="definitie-item">
                  <text:p text:style-name="li.nr"/>
                  <text:p text:style-name="term">Verhuurdersverklaring</text:p>
                  <text:section text:name="definitie_id1-3-2-2-1-2-3-22-3" text:style-name="definitie">
                    <text:p text:style-name="al"> Verklaring van de (laatste) verhuurder omtrent het woon- en betalingsgedrag van een woningzoekende.</text:p>
                  </text:section>
                </text:section>
                <text:section text:name="definitie-item_id1-3-2-2-1-2-3-23" text:style-name="definitie-item">
                  <text:p text:style-name="li.nr"/>
                  <text:p text:style-name="term">Indicatie</text:p>
                  <text:section text:name="definitie_id1-3-2-2-1-2-3-23-3" text:style-name="definitie">
                    <text:p text:style-name="al"> Indicatie afgegeven door burgemeester en wethouders aan woningzoekenden, die vanwege de aard van hun fysieke beperking zijn aangewezen op een levensloopgeschikte of rolstoelgeschikte woonruimte, zoals aangegeven in bijlage 2.</text:p>
                  </text:section>
                </text:section>
                <text:section text:name="definitie-item_id1-3-2-2-1-2-3-24" text:style-name="definitie-item">
                  <text:p text:style-name="li.nr"/>
                  <text:p text:style-name="term">Wet</text:p>
                  <text:section text:name="definitie_id1-3-2-2-1-2-3-24-3" text:style-name="definitie">
                    <text:p text:style-name="al">
                    <text:a xlink:href="http://wetten.overheid.nl/jci1.3:c:BWBR0035303&amp;z=2017-01-01&amp;g=2017-01-01" xlink:type="simple"> De Huisvestingswet 2014</text:a>.</text:p>
                  </text:section>
                </text:section>
                <text:section text:name="definitie-item_id1-3-2-2-1-2-3-25" text:style-name="definitie-item">
                  <text:p text:style-name="li.nr"/>
                  <text:p text:style-name="term">Woningmarktregio</text:p>
                  <text:section text:name="definitie_id1-3-2-2-1-2-3-25-3" text:style-name="definitie">
                    <text:p text:style-name="al"> De regio waarin de volgende gemeenten zijn gelegen: Arnhem, Beuningen, Duiven, Doesburg, Druten, Berg en Dal, Heumen, Lingewaard, Montferland, Nijmegen, Overbetuwe, Renkum, Rheden, Rijnwaarden, Rozendaal, Westervoort, Wijchen, Zevenaar.</text:p>
                  </text:section>
                </text:section>
                <text:section text:name="definitie-item_id1-3-2-2-1-2-3-26" text:style-name="definitie-item">
                  <text:p text:style-name="li.nr"/>
                  <text:p text:style-name="term">Woningzoekende</text:p>
                  <text:section text:name="definitie_id1-3-2-2-1-2-3-26-3" text:style-name="definitie">
                    <text:p text:style-name="al"> Een meerderjarig persoon die in het bezit is van de Nederlandse nationaliteit of van een geldige verblijfstitel en is ingeschreven in het registratiesysteem als bedoeld in artikel 3, en het huishouden, waarvan hij deel uitmaakt.</text:p>
                  </text:section>
                </text:section>
                <text:section text:name="definitie-item_id1-3-2-2-1-2-3-27" text:style-name="definitie-item">
                  <text:p text:style-name="li.nr"/>
                  <text:p text:style-name="term">Woonduur</text:p>
                  <text:section text:name="definitie_id1-3-2-2-1-2-3-27-3" text:style-name="definitie">
                    <text:p text:style-name="al"> De periode dat een huishouden aaneengesloten de huidige zelfstandige woonruimte in Nederland bewoont, conform de gegevens van de <text:a xlink:href="http://wetten.overheid.nl/jci1.3:c:BWBR0033715&amp;z=2015-09-01&amp;g=2015-09-01" xlink:type="simple">Basisregistratie Personen (BRP)</text:a>.</text:p>
                  </text:section>
                </text:section>
                <text:section text:name="definitie-item_id1-3-2-2-1-2-3-28" text:style-name="definitie-item">
                  <text:p text:style-name="li.nr"/>
                  <text:p text:style-name="term">Zelfstandige woonruimte</text:p>
                  <text:section text:name="definitie_id1-3-2-2-1-2-3-28-3" text:style-name="definitie">
                    <text:p text:style-name="al"> Woonruimte die door een huishouden kan worden bewoond zonder dat het huishouden daarbij afhankelijk is van wezenlijke voorzieningen buiten die woonruimte, dan wel een standplaats voor een woonwagen.</text:p>
                  </text:section>
                </text:section>
                <text:section text:name="definitie-item_id1-3-2-2-1-2-3-29" text:style-name="definitie-item">
                  <text:p text:style-name="li.nr"/>
                  <text:p text:style-name="term">Zorgwoning</text:p>
                  <text:section text:name="definitie_id1-3-2-2-1-2-3-29-3" text:style-name="definitie">
                    <text:p text:style-name="al"> Woonruimte die deel uitmaakt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section>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vergunningplichtige woonruimte</text:p>
              <text:list text:style-name="id1-3-2-2-2-2-2">
                <text:list-item text:style-override="id1-3-2-2-2-2-2">
                  <text:number>1.</text:number>
                  <text:p text:style-name="al">Zelfstandige woonruimten in eigendom van een corporatie met een huurprijs beneden de huurtoeslaggrens als bedoeld in <text:a xlink:href="http://wetten.overheid.nl/jci1.3:c:BWBR0008659&amp;hoofdstuk=2&amp;paragraaf=3&amp;artikel=13&amp;z=2017-01-01&amp;g=2017-01-01" xlink:type="simple">artikel 13, eerste lid, onder a, van de Wet op de huurtoeslag</text:a> mogen niet voor bewoning in gebruik worden genomen of gegeven als daarvoor geen huisvestingsvergunning is verleend.</text:p>
                </text:list-item>
                <text:list-item text:style-override="id1-3-2-2-2-2-3">
                  <text:number>2.</text:number>
                  <text:p text:style-name="al">Het bepaalde in lid 1 geldt niet voor zorgwoningen.</text:p>
                </text:list-item>
              </text:list>
            </text:section>
            <text:section text:name="artikel_id1-3-2-2-2-3" text:style-name="artikel">
              <text:p text:style-name="artikel_kop_titel"><text:span text:style-name="artikel_kop_label">Artikel</text:span> <text:span text:style-name="artikel_kop_nr">3</text:span> Registratievan woningzoekenden</text:p>
              <text:list text:style-name="id1-3-2-2-2-3-2">
                <text:list-item text:style-override="id1-3-2-2-2-3-2">
                  <text:number>1.</text:number>
                  <text:p text:style-name="al">Corporaties dragen in het kader van deze verordening zorg voor het aanleggen en bijhouden van een uniform registratiesysteem van woningzoekenden.</text:p>
                </text:list-item>
                <text:list-item text:style-override="id1-3-2-2-2-3-3">
                  <text:number>2.</text:number>
                  <text:p text:style-name="al">Registratie als woningzoekende in dit systeem kan vooraf plaatsvinden of tegelijkertijd met de eerste reactie op een aangeboden woonruimte.</text:p>
                </text:list-item>
                <text:list-item text:style-override="id1-3-2-2-2-3-4">
                  <text:number>3.</text:number>
                  <text:p text:style-name="al">Uitschrijving als woningzoekende vindt plaats:</text:p>
                  <text:list text:style-name="id1-3-2-2-2-3-4-3">
                    <text:list-item text:style-override="id1-3-2-2-2-3-4-3-1">
                      <text:number>a.</text:number>
                      <text:p text:style-name="al">Op schriftelijk verzoek van de woningzoekende of diens nabestaanden;</text:p>
                    </text:list-item>
                    <text:list-item text:style-override="id1-3-2-2-2-3-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4-3">
                  <text:number>2.</text:number>
                  <text:p text:style-name="al">Bij de aanvraag worden de volgende gegevens verstrekt:</text:p>
                  <text:list text:style-name="id1-3-2-2-2-4-3-3">
                    <text:list-item text:style-override="id1-3-2-2-2-4-3-3-1">
                      <text:number>a.</text:number>
                      <text:p text:style-name="al">omvang van het huishouden dat de woonruimte gaat betrekken;</text:p>
                    </text:list-item>
                    <text:list-item text:style-override="id1-3-2-2-2-4-3-3-2">
                      <text:number>b.</text:number>
                      <text:p text:style-name="al">huishoudinkomen;</text:p>
                    </text:list-item>
                    <text:list-item text:style-override="id1-3-2-2-2-4-3-3-3">
                      <text:number>c.</text:number>
                      <text:p text:style-name="al">naam en adres van de huurder;</text:p>
                    </text:list-item>
                    <text:list-item text:style-override="id1-3-2-2-2-4-3-3-4">
                      <text:number>d.</text:number>
                      <text:p text:style-name="al">adres, naam van de verhuurder en huurprijs van de te betrekken woonruimte;</text:p>
                    </text:list-item>
                    <text:list-item text:style-override="id1-3-2-2-2-4-3-3-5">
                      <text:number>e.</text:number>
                      <text:p text:style-name="al">beoogde datum van het betrekken van de woonruimte;</text:p>
                    </text:list-item>
                    <text:list-item text:style-override="id1-3-2-2-2-4-3-3-6">
                      <text:number>f.</text:number>
                      <text:p text:style-name="al">indien van toepassing, een afschrift van de indicatie voor een woonruimte met een speciale voorziening rond toegankelijkheid en gebruik;</text:p>
                    </text:list-item>
                    <text:list-item text:style-override="id1-3-2-2-2-4-3-3-7">
                      <text:number>g.</text:number>
                      <text:p text:style-name="al">indien van toepassing, de urgentie van de woningzoekende;</text:p>
                    </text:list-item>
                    <text:list-item text:style-override="id1-3-2-2-2-4-3-3-8">
                      <text:number>h.</text:number>
                      <text:p text:style-name="al">indien van toepassing, een positieve verhuurdersverklaring.</text:p>
                    </text:list-item>
                  </text:list>
                </text:list-item>
                <text:list-item text:style-override="id1-3-2-2-2-4-4">
                  <text:number>3.</text:number>
                  <text:p text:style-name="al">De huisvestingsvergunning vermeldt in ieder geval:</text:p>
                  <text:list text:style-name="id1-3-2-2-2-4-4-3">
                    <text:list-item text:style-override="id1-3-2-2-2-4-4-3-1">
                      <text:number>a.</text:number>
                      <text:p text:style-name="al">adres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het aantal personen dat de woonruimte in gebruik neemt.</text:p>
                    </text:list-item>
                  </text:list>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Hoofdregelwoningtoewijzing</text:p>
              <text:list text:style-name="id1-3-2-2-2-6-2">
                <text:list-item text:style-override="id1-3-2-2-2-6-2">
                  <text:number> 1. </text:number>
                  <text:p text:style-name="al">Corporaties bieden vrijkomende zelfstandige woonruimten aan volgens het aanbodmodel dan wel het lotingmodel, tenzij het om maatwerk gaat, als bedoeld in artikel 9. De corporaties geven bij de publicatie van het aanbod duidelijk aan welke zelfstandige woonruimten volgens het aanbodmodel worden toegewezen, welke volgens het lotingmodel en voor welke woonruimten aanvullende criteria gelden in het kader van het maatwerk.</text:p>
                </text:list-item>
                <text:list-item text:style-override="id1-3-2-2-2-6-3">
                  <text:number>2. </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 3. </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item text:style-override="id1-3-2-2-2-6-5">
                  <text:number> 4. </text:number>
                  <text:p text:style-name="al">De op basis van het lotingmodel toe te wijzen zelfstandige woonruimte wordt toegewezen volgens een geautomatiseerde lotingprocedure.</text:p>
                </text:list-item>
                <text:list-item text:style-override="id1-3-2-2-2-6-6">
                  <text:number> 5. </text:number>
                  <text:p text:style-name="al">Van het totale vrijkomende woningaanbod dient jaarlijks circa 15% volgens het lotingmodel te worden aangeboden.</text:p>
                </text:list-item>
                <text:list-item text:style-override="id1-3-2-2-2-6-7">
                  <text:number> 6. </text:number>
                  <text:p text:style-name="al">Een corporatie mag per jaar maximaal 30% van het vrijkomend aanbod van de zelfstandige woonruimten die bij deze corporatie in eigendom zij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 Gedurende deze periode kan de woningzoekende wel blijven reageren op woonruimten die volgens het aanbodmodel worden aangeboden.</text:p>
                </text:list-item>
                <text:list-item text:style-override="id1-3-2-2-2-7-3">
                  <text:number>2.</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grootte of prijs (passendheidscriteria)</text:p>
              <text:list text:style-name="id1-3-2-2-2-8-2">
                <text:list-item text:style-override="id1-3-2-2-2-8-2">
                  <text:number>1.</text:number>
                  <text:p text:style-name="al">De corporaties wijzen woonruimten passend toe conform het bij of krachtens het bepaalde in de <text:a xlink:href="http://wetten.overheid.nl/jci1.3:c:BWBR0005181&amp;z=2017-01-01&amp;g=2017-01-01" xlink:type="simple">Woningwet</text:a>. </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Voor zover woonruimten waarop het maatwerk van toepassing is worden aangeboden via het aanbod- of lotingmodel, dient expliciet in de aanbiedingsadvertentie te worden vermeld dat sprake is van maatwerk.</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woningzoekenden worden ingedeeld in de volgende urgentiecategorieën:</text:p>
                  <text:list text:style-name="id1-3-2-2-2-10-3-3">
                    <text:list-item text:style-override="id1-3-2-2-2-10-3-3-1">
                      <text:number>a.</text:number>
                      <text:p text:style-name="al">woningzoekende vergunninghouders als bedoeld in <text:a xlink:href="http://wetten.overheid.nl/jci1.3:c:BWBR0035303&amp;hoofdstuk=5&amp;paragraaf=1&amp;artikel=28&amp;z=2017-01-01&amp;g=2017-01-01" xlink:type="simple">artikel 28 van de wet</text:a>; 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Deze woningzoekenden worden door een corporatie bemiddeld naar een woonruimte.</text:p>
                    </text:list-item>
                    <text:list-item text:style-override="id1-3-2-2-2-10-3-3-3">
                      <text:number>c.</text:number>
                      <text:p text:style-name="al">woningzoekenden aan wie een mantelzorgurgentieverklaring is verstrekt; Deze woningzoekenden zoeken zelf een woonruimte.</text:p>
                    </text:list-item>
                    <text:list-item text:style-override="id1-3-2-2-2-10-3-3-4">
                      <text:number>d.</text:number>
                      <text:p text:style-name="al">woningzoekenden aan wie een herstructureringsurgentieverklaring is verstrekt. 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 Deze woningzoekenden zoeken zelf naar een woonruimte.</text:p>
                    </text:list-item>
                  </text:list>
                </text:list-item>
                <text:list-item text:style-override="id1-3-2-2-2-10-4">
                  <text:number> 3. </text:number>
                  <text:p text:style-name="al">Als meerdere urgent woningzoekenden in aanmerking komen voor een huisvestingsvergunning wordt de rangorde als volgt bepaald:</text:p>
                  <text:list text:style-name="id1-3-2-2-2-10-4-3">
                    <text:list-item text:style-override="id1-3-2-2-2-10-4-3-1">
                      <text:number>1.</text:number>
                      <text:p text:style-name="al">als eerste komen in aanmerking woningzoekenden aan wie een herstructureringsurgentieverklaring is verstrekt;</text:p>
                    </text:list-item>
                    <text:list-item text:style-override="id1-3-2-2-2-10-4-3-2">
                      <text:number>2.</text:number>
                      <text:p text:style-name="al">als tweede komen in aanmerking woningzoekende vergunninghouders;</text:p>
                    </text:list-item>
                    <text:list-item text:style-override="id1-3-2-2-2-10-4-3-3">
                      <text:number>3.</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4.</text:number>
                      <text:p text:style-name="al">als vierde komen in aanmerking woningzoekenden aan wie een mantelzorgurgentieverklaring is verstrekt;</text:p>
                    </text:list-item>
                    <text:list-item text:style-override="id1-3-2-2-2-10-4-3-5">
                      <text:number>5.</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text:p>
                    </text:list-item>
                  </text:list>
                </text:list-item>
                <text:list-item text:style-override="id1-3-2-2-2-11-5">
                  <text:number>4.</text:number>
                  <text:p text:style-name="al">Een urgentieverklaring kan worden ingetrokken, indien de woningzoekende weigert een door een corporatie aan hem aangeboden woonruimte te aanvaarden.</text:p>
                </text:list-item>
                <text:list-item text:style-override="id1-3-2-2-2-11-6">
                  <text:number>5.</text:number>
                  <text:p text:style-name="al">De urgentieverklaringen als bedoeld in de leden 1 en 3 zijn geldig voor het verkrijgen van woonruimten in de woningmarktregio.</text:p>
                </text:list-item>
                <text:list-item text:style-override="id1-3-2-2-2-11-7">
                  <text:number>6.</text:number>
                  <text:p text:style-name="al">De urgentieverklaringen als bedoeld in de leden 2 en 3 hebben een geldigheidsduur van vier maanden. Deze geldigheidsduur kan worden verlengd met drie maanden.</text:p>
                </text:list-item>
                <text:list-item text:style-override="id1-3-2-2-2-11-8">
                  <text:number>7.</text:number>
                  <text:p text:style-name="al">De urgentieverklaringen vervallen door het aanvaarden van een aangeboden woonruimte.</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paragraaf_id1-3-2-2-3-2" text:style-name="paragraaf">
              <text:p text:style-name="paragraaf_kop"><text:span text:style-name="label"> Deel </text:span> <text:span text:style-name="nr">1</text:span> Onttrekking, samenvoeging en omzetting van woonruimte (Arnhem en Nijmegen)</text:p>
              <text:section text:name="structuurtekst_id1-3-2-2-3-2-2" text:style-name="structuurtekst">
                <text:p text:style-name="al">Dit deel is uitsluitend van toepassing in de gemeenten Arnhem en Nijmegen.</text:p>
              </text:section>
              <text:section text:name="artikel_id1-3-2-2-3-2-3" text:style-name="artikel">
                <text:p text:style-name="artikel_kop_titel"><text:span text:style-name="artikel_kop_label">Artikel</text:span> <text:span text:style-name="artikel_kop_nr">12</text:span> Aanwijzing vergunningplichtige woonruimte</text:p>
                <text:p text:style-name="al">Niet van toepassing</text:p>
              </text:section>
              <text:section text:name="artikel_id1-3-2-2-3-2-4" text:style-name="artikel">
                <text:p text:style-name="artikel_kop_titel"><text:span text:style-name="artikel_kop_label">Artikel</text:span> <text:span text:style-name="artikel_kop_nr">13</text:span> Aanvraag vergunning</text:p>
                <text:p text:style-name="al">Niet van toepassing.</text:p>
              </text:section>
              <text:section text:name="artikel_id1-3-2-2-3-2-5" text:style-name="artikel">
                <text:p text:style-name="artikel_kop_titel"><text:span text:style-name="artikel_kop_label">Artikel</text:span> <text:span text:style-name="artikel_kop_nr">14</text:span> Voorwaarden en voorschriften</text:p>
                <text:p text:style-name="al">Niet van toepassing.</text:p>
              </text:section>
              <text:section text:name="artikel_id1-3-2-2-3-2-6" text:style-name="artikel">
                <text:p text:style-name="artikel_kop_titel"><text:span text:style-name="artikel_kop_label">Artikel</text:span> <text:span text:style-name="artikel_kop_nr">15</text:span> Weigeringsgronden</text:p>
                <text:p text:style-name="al">Niet van toepassing.</text:p>
              </text:section>
            </text:section>
            <text:section text:name="paragraaf_id1-3-2-2-3-3" text:style-name="paragraaf">
              <text:p text:style-name="paragraaf_kop"><text:span text:style-name="label"> Deel</text:span> <text:span text:style-name="nr">2</text:span> Splitsing van woonruimte (alleen Arnhem)</text:p>
              <text:section text:name="structuurtekst_id1-3-2-2-3-3-2" text:style-name="structuurtekst">
                <text:p text:style-name="al">Dit deel is uitsluitend van toepassing in de gemeente Arnhem.</text:p>
              </text:section>
              <text:section text:name="artikel_id1-3-2-2-3-3-3" text:style-name="artikel">
                <text:p text:style-name="artikel_kop_titel"><text:span text:style-name="artikel_kop_label">Artikel</text:span> <text:span text:style-name="artikel_kop_nr">16</text:span> Aanwijzing vergunningplichtige gebouwen</text:p>
                <text:p text:style-name="al">Niet van toepassing.</text:p>
              </text:section>
              <text:section text:name="artikel_id1-3-2-2-3-3-4" text:style-name="artikel">
                <text:p text:style-name="artikel_kop_titel"><text:span text:style-name="artikel_kop_label">Artikel</text:span> <text:span text:style-name="artikel_kop_nr">17</text:span> Aanvraag vergunning</text:p>
                <text:p text:style-name="al">Niet van toepassing.</text:p>
              </text:section>
              <text:section text:name="artikel_id1-3-2-2-3-3-5" text:style-name="artikel">
                <text:p text:style-name="artikel_kop_titel"><text:span text:style-name="artikel_kop_label">Artikel</text:span> <text:span text:style-name="artikel_kop_nr">18</text:span> Voorwaarden en voorschriften</text:p>
                <text:p text:style-name="al">Niet van toepassing.</text:p>
              </text:section>
              <text:section text:name="artikel_id1-3-2-2-3-3-6" text:style-name="artikel">
                <text:p text:style-name="artikel_kop_titel"><text:span text:style-name="artikel_kop_label">Artikel</text:span> <text:span text:style-name="artikel_kop_nr">19</text:span> Weigeringsgronden</text:p>
                <text:p text:style-name="al">Niet van toepassing.</text:p>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0</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21</text:span> Bestuurlijke boete</text:p>
              <text:list text:style-name="id1-3-2-2-4-3-2">
                <text:list-item text:style-override="id1-3-2-2-4-3-2">
                  <text:number>1.</text:number>
                  <text:p text:style-name="al">Burgemeester en wethouders kunnen een bestuurlijke boete opleggen voor overtreding van de verboden, bedoeld in de artikelen <text:a xlink:href="http://wetten.overheid.nl/jci1.3:c:BWBR0035303&amp;hoofdstuk=2&amp;paragraaf=1&amp;artikel=8&amp;z=2017-01-01&amp;g=2017-01-01" xlink:type="simple">8, eerste en tweede lid</text:a>, en <text:a xlink:href="http://wetten.overheid.nl/jci1.3:c:BWBR0035303&amp;hoofdstuk=4&amp;paragraaf=1&amp;artikel=21&amp;z=2017-01-01&amp;g=2017-01-01" xlink:type="simple">21 van de wet</text:a> en voor het handelen in strijd met de voorwaarden of voorschriften, bedoeld in <text:a xlink:href="http://wetten.overheid.nl/jci1.3:c:BWBR0035303&amp;hoofdstuk=4&amp;paragraaf=2&amp;artikel=24&amp;z=2017-01-01&amp;g=2017-01-01" xlink:type="simple">artikel 24 van de wet</text:a>.</text:p>
                </text:list-item>
                <text:list-item text:style-override="id1-3-2-2-4-3-3">
                  <text:number>2.</text:number>
                  <text:p text:style-name="al">De op te leggen bestuurlijke boete voor een overtreding van het verbod, bedoeld in <text:a xlink:href="http://wetten.overheid.nl/jci1.3:c:BWBR0035303&amp;hoofdstuk=2&amp;paragraaf=1&amp;artikel=8&amp;z=2017-01-01&amp;g=2017-01-01" xlink:type="simple">artikel 8, eerste van de wet</text:a> bedraagt ten hoogste het bedrag dat is vastgesteld voor de eerste categorie, bedoeld in <text:a xlink:href="http://wetten.overheid.nl/jci1.3:c:BWBR0001854&amp;boek=Eerste&amp;titeldeel=II&amp;artikel=23&amp;z=2017-03-01&amp;g=2017-03-01" xlink:type="simple">artikel 23, vierde lid, van het Wetboek van Strafrecht</text:a>.</text:p>
                </text:list-item>
                <text:list-item text:style-override="id1-3-2-2-4-3-4">
                  <text:number>3.</text:number>
                  <text:p text:style-name="al">De op te leggen bestuurlijke boete voor overtreding van de verboden, bedoeld in de artikelen <text:a xlink:href="http://wetten.overheid.nl/jci1.3:c:BWBR0035303&amp;hoofdstuk=2&amp;paragraaf=1&amp;artikel=8&amp;z=2017-01-01&amp;g=2017-01-01" xlink:type="simple">8, tweede lid</text:a>, of <text:a xlink:href="http://wetten.overheid.nl/jci1.3:c:BWBR0035303&amp;hoofdstuk=4&amp;paragraaf=1&amp;artikel=21&amp;z=2017-01-01&amp;g=2017-01-01" xlink:type="simple">21 van de wet</text:a>, of voor het handelen in strijd met de voorwaarden of voorschriften, bedoeld in <text:a xlink:href="http://wetten.overheid.nl/jci1.3:c:BWBR0035303&amp;hoofdstuk=4&amp;paragraaf=2&amp;artikel=24&amp;z=2017-01-01&amp;g=2017-01-01" xlink:type="simple">artikel 24</text:a> bedraagt ten hoogste € 5.000. Deze boete bedraagt ten hoogste € 10.000 als de woonruimte waarop de overtreding betrekking heeft bedrijfsmatig wordt geëxploiteerd.</text:p>
                </text:list-item>
                <text:list-item text:style-override="id1-3-2-2-4-3-5">
                  <text:number>4.</text:number>
                  <text:p text:style-name="al">Indien een bestuurlijke boete is opgelegd voor een overtreding van de in het derde lid genoemde verboden, en binnen vijf jaar herhaling van deze overtreding plaatsvindt, bedraagt de op te leggen bestuurlijke boete ten hoogste 150% van de bedragen genoemd in het derde lid.</text:p>
                </text:list-item>
              </text:list>
            </text:section>
            <text:section text:name="artikel_id1-3-2-2-4-4" text:style-name="artikel">
              <text:p text:style-name="artikel_kop_titel"><text:span text:style-name="artikel_kop_label">Artikel</text:span> <text:span text:style-name="artikel_kop_nr">22</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3</text:span> Overgangsrecht</text:p>
              <text:p text:style-name="al">Aanvragen om woningtoewijzing die zijn ingediend en woningtoewijzingen die zijn verleend op grond van de Regionale huisvestingsverordening Stadsregio Arnhem Nijmegen 2013 worden geacht te zijn ingediend onderscheidenlijk te zijn verleend op grond van deze verordening.</text:p>
            </text:section>
            <text:section text:name="artikel_id1-3-2-2-4-6" text:style-name="artikel">
              <text:p text:style-name="artikel_kop_titel"><text:span text:style-name="artikel_kop_label">Artikel</text:span> <text:span text:style-name="artikel_kop_nr">24</text:span> Inwerkingtreding verordening en citeertitel</text:p>
              <text:list text:style-name="id1-3-2-2-4-6-2">
                <text:list-item text:style-override="id1-3-2-2-4-6-2">
                  <text:number>1.</text:number>
                  <text:p text:style-name="al">Deze verordening treedt in werking met ingang van 1 januari 2016 en vervalt op 31 december 2019.</text:p>
                </text:list-item>
                <text:list-item text:style-override="id1-3-2-2-4-6-3">
                  <text:number>2.</text:number>
                  <text:p text:style-name="al">Deze verordening wordt aangehaald als Huisvestingsverordening Berg en Dal 2017.</text:p>
                </text:list-item>
                <text:list-item text:style-override="id1-3-2-2-4-6-4">
                  <text:number>3.</text:number>
                  <text:p text:style-name="al">De Huisvestingsverordening Berg en Dal 2016 wordt ingetrokken.</text:p>
                </text:list-item>
              </text:list>
              <text:p text:style-name="al"/>
              <text:p text:style-name="al">De verordening heeft de volgende bijlagen:</text:p>
              <text:list text:style-name="id1-3-2-2-4-6-7">
                <text:list-item text:style-override="id1-3-2-2-4-6-7-1">
                  <text:number>1.</text:number>
                  <text:p text:style-name="al">Toelichting bij de Huisvestingsverordening Berg en Dal 2017;</text:p>
                </text:list-item>
                <text:list-item text:style-override="id1-3-2-2-4-6-7-2">
                  <text:number>2.</text:number>
                  <text:p text:style-name="al">Bijlage richtlijnen voor levensloopgeschikte woonruimten en rolstoelgeschikte woonruimten (artikel 8, lid 2 en 3 Huisvestingsverordening Berg en Dal 2017);</text:p>
                </text:list-item>
                <text:list-item text:style-override="id1-3-2-2-4-6-7-3">
                  <text:number>3.</text:number>
                  <text:p text:style-name="al">Bijlage monitorgegevens (artikel 20 Huisvestingsverordening Berg en Dal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 februari 2017</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oelichting bij de Huisvestingsverordening Berg en Dal 2017</text:p>
          <text:p text:style-name="al"/>
          <text:p text:style-name="tussenkopcur">
          <text:span text:style-name="nadrukvet">1. Inleiding</text:span>
        </text:p>
          <text:p text:style-name="al">Deze toelichting maakt deel uit van de Huisvestingsverordening Berg en Dal 2017 waarin de uitvoering van de woonruimteverdeling wordt geregeld. De verordening is gebaseerd op de Huisvestingswet 2014.</text:p>
          <text:p text:style-name="al"/>
          <text:p text:style-name="tussenkopcur">
          <text:span text:style-name="nadrukvet">2. Aanwijzing vergunningplichtige woonruimte (artikel 2)</text:span>
        </text:p>
          <text:p text:style-name="al">De Huisvestingswet 2014 bepaalt in artikel 7, eerste lid, dat de huisvestingsverordening categorieën goedkope woonruimte kan aanwijzen die niet voor bewoning in gebruik mogen worden genomen of gegeven indien daarvoor geen huisvestingsvergunning is verleend.</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In artikel 13, eerste lid onder a van de Wet op de huurtoeslag wordt de rekenhuur genoemd. Volgens artikel 5, eerste lid van deze wet is de rekenhuur de huurprijs, vermeerderd met de servicekosten.</text:p>
          <text:p text:style-name="al">De vergunningsplicht geldt niet voor zorgwoningen. Zorgwoningen zijn woonruimten die deel uitmaken van een cluster woonruimten die door een corporat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p text:style-name="tussenkopcur">
          <text:span text:style-name="nadrukvet">3. Registratie (artikel 3)</text:span>
        </text:p>
          <text:p text:style-name="al">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het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zijn.</text:p>
          <text:p text:style-name="al">Voor doorstromers die willen gaan samenwonen en daarbij beiden een afzonderlijke zelfstandige sociale huurwoonruimte in Nederland leeg achterlaten, geldt als meettijd de som van de meettijd </text:p>
          <text:p text:style-name="al">van deze twee afzonderlijke doorstromers. Deze optelling geldt eenmalig, in die zin dat bij eventuele volgende verhuizingen qua meettijd wordt gehandeld als ware toepassing van deze regel/deze optelling nooit heeft plaatsgevonden.</text:p>
          <text:p text:style-name="al"/>
          <text:p text:style-name="tussenkopcur">
          <text:span text:style-name="nadrukvet">4. Controle van gegevens (artikel 2)</text:span>
        </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
          <text:p text:style-name="al">In het geval van een duurzaam gemeenschappelijke huishouding moet deze aangetoond worden door middel van:</text:p>
          <text:list text:style-name="id1-3-2-4-20">
            <text:list-item text:style-override="id1-3-2-4-20-1">
              <text:number>•</text:number>
              <text:p text:style-name="al">de huwelijksakte</text:p>
            </text:list-item>
            <text:list-item text:style-override="id1-3-2-4-20-2">
              <text:number>•</text:number>
              <text:p text:style-name="al">of het samenlevingscontract</text:p>
            </text:list-item>
            <text:list-item text:style-override="id1-3-2-4-20-3">
              <text:number>•</text:number>
              <text:p text:style-name="al">of akte van partnerregistratie</text:p>
            </text:list-item>
            <text:list-item text:style-override="id1-3-2-4-20-4">
              <text:number>•</text:number>
              <text:p text:style-name="al">of een uittreksel van het BRP waarin aangetoond wordt dat men minimaal de voorgaande twee jaar met maximaal 2 meerderjarigen heeft samengewoond.</text:p>
            </text:list-item>
          </text:list>
          <text:p text:style-name="al"/>
          <text:p text:style-name="al">Het verbreken van de duurzaam gemeenschappelijke huishouding moet aangetoond worden door middel van:</text:p>
          <text:list text:style-name="id1-3-2-4-23">
            <text:list-item text:style-override="id1-3-2-4-23-1">
              <text:number>•</text:number>
              <text:p text:style-name="al">een schriftelijke verklaring, ondertekend door beide partijen, waaruit blijkt dat de duurzaam gemeenschappelijke huishouding verbroken is</text:p>
            </text:list-item>
            <text:list-item text:style-override="id1-3-2-4-23-2">
              <text:number>•</text:number>
              <text:p text:style-name="al">of een echtscheidingsconvenant</text:p>
            </text:list-item>
            <text:list-item text:style-override="id1-3-2-4-23-3">
              <text:number>•</text:number>
              <text:p text:style-name="al">of een akte van ontbinding geregistreerd partnerschap</text:p>
            </text:list-item>
            <text:list-item text:style-override="id1-3-2-4-23-4">
              <text:number>•</text:number>
              <text:p text:style-name="al">of een officieel document van ontbinding van het samenlevingscontract.</text:p>
            </text:list-item>
          </text:list>
          <text:p text:style-name="al"/>
          <text:p text:style-name="tussenkopcur">
          <text:span text:style-name="nadrukvet">5. Procedure huisvestingsvergunning (artikelen 3 en 4)</text:span>
        </text:p>
          <text:p text:style-name="al">De corporaties zorgen voor het aanleggen en bijhouden van een uniform registratiesysteem van woningzoekenden. (artikel 3).</text:p>
          <text:p text:style-name="al">Zodra een woning door een corporatie wordt aangeboden aan een woningzoekende, kan deze bij de betrokken corporatie een aanvraag om een huisvestingsvergunning indienen, volgens een door burgemeester en wethouders vastgesteld formulier. De corporaties zijn gemandateerd om een huisvestingsvergunning te verlenen.</text:p>
          <text:p text:style-name="al"/>
          <text:p text:style-name="tussenkopcur">
          <text:span text:style-name="nadrukvet">6. Verantwoording verhuurde woonruimte (artikel 5)</text:span>
        </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31">
            <text:list-item text:style-override="id1-3-2-4-31-1">
              <text:number>•</text:number>
              <text:p text:style-name="al">het adres;</text:p>
            </text:list-item>
            <text:list-item text:style-override="id1-3-2-4-31-2">
              <text:number>•</text:number>
              <text:p text:style-name="al">het aantal reacties;</text:p>
            </text:list-item>
            <text:list-item text:style-override="id1-3-2-4-31-3">
              <text:number>•</text:number>
              <text:p text:style-name="al">de meettijd c.q. code voor wijze van rangordebepaling c.q. manier van toewijzing.</text:p>
            </text:list-item>
          </text:list>
          <text:p text:style-name="al"/>
          <text:p text:style-name="tussenkopcur">
          <text:span text:style-name="nadrukvet">7. Onderscheid tussen aanbodmodel en lotingmodel (artikel 6)</text:span>
        </text:p>
          <text:p text:style-name="al">Volgens artikel 6, vijfde lid van de verordening dient van het totale vrijkomende woningaanbod jaarlijks circa 15% volgens het lotingmodel te worden aangeboden. De corporatie kan binnen deze verdeling zelf kiezen welke woningen volgens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woningcorporaties via monitoring het aanbod via het lotingmodel optimaliseren.</text:p>
          <text:p text:style-name="al"/>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
          <text:p text:style-name="al">Mocht verhuring binnen het gekozen systeem niet tot verhuur leiden, dan is de corporatie vrij in het kiezen van de methode om tot verhuring van de woning te komen.</text:p>
          <text:p text:style-name="al"/>
          <text:p text:style-name="tussenkopcur">
          <text:span text:style-name="nadrukvet">8. Woningtoewijzing (artikel 6)</text:span>
        </text:p>
          <text:p text:style-name="al">De woning wordt aangeboden op volgorde van de kandidatenlijst, zoals die ontstaat na toepassing van de gekozen rangordebepaler (aanbodmodel, lotingmodel dan wel maatwerk).</text:p>
          <text:p text:style-name="al"/>
          <text:p text:style-name="al">Binnen het aanbodmodel wordt zowel voor starters als doorstromers en herstarters de meettijd bepaald door de registratiedatum. Op dit begrip is al onder punt 3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de leeftijd, oud voor jong.</text:p>
          <text:p text:style-name="al"/>
          <text:p text:style-name="al">Als een woningzoekende in aanmerking komt voor meer dan één woning, start in principe voor alle betreffende woonruimten een aanbiedingsproces. Dit is ongeacht het model dat gekozen is.</text:p>
          <text:p text:style-name="al"/>
          <text:p text:style-name="al">Voorwaarde voor toewijzing is een positieve verhuurdersverklaring en een inkomensverklaring (voor zover van toepassing) en correcte inschrijfgegevens. Een inkomensverklaring kan bij de Belastingdienst worden aangevraagd.</text:p>
          <text:p text:style-name="al"/>
          <text:p text:style-name="al">De corporatie verstrekt na acceptatie van de woningtoewijzing namens het burgemeester en wethouders de huisvestingvergunning aan de nieuwe huurder. Burgemeester en wethouders verstrekken daartoe een formulier aan de corporatie.</text:p>
          <text:p text:style-name="al"/>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tussenkopcur">
          <text:span text:style-name="nadrukvet">9. Toewijzing van levensloopgeschikte en rolstoelgeschikte woningen (artikel 8)</text:span>
        </text:p>
          <text:p text:style-name="al">De indicatie voor een levensloopgeschikte woning of een rolstoelgeschikte woning vindt op lokaal niveau plaats en wordt in de hele woningmarktregio geaccepteerd. Het maakt daarbij niet uit of de indicatie binnen of buiten de woningmarktregio is afgegeven.</text:p>
          <text:p text:style-name="al">Het verlenen van een indicatie is een besluit waartegen op grond van de Algemene wet bestuursrecht bezwaar en beroep kan worden aangetekend. Het college van burgemeester en wethouders dat de indicatie afgeeft neemt zelf de bezwaar- en beroepschriften in behandeling.</text:p>
          <text:p text:style-name="al"/>
          <text:p text:style-name="al">Voor de richtlijnen waaraan de betreffende woningen moeten voldoen, wordt verwezen naar bijlage 2.</text:p>
          <text:p text:style-name="al">Levensloopgeschikte woningen zijn bedoeld voor mensen met een (lichte) fysieke beperking. Op lokaal niveau kunnen burgemeester en wethouders en de in de gemeente werkzame corporaties afspraken maken over de toewijzing van deze woningen.</text:p>
          <text:p text:style-name="al"/>
          <text:p text:style-name="al">Rolstoelgeschikte woningen die via het aanbodmodel worden geadverteerd, worden in eerste instantie uitsluitend aangeboden aan woningzoekenden met een 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
          <text:p text:style-name="tussenkopcur">
          <text:span text:style-name="nadrukvet">10. Maatwerk (artikel 9)</text:span>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
          <text:p text:style-name="al">Het maatwerk heeft in de eerste plaats betrekking op het via bemiddeling huisvesten van specifieke doelgroepen, zoals:</text:p>
          <text:list text:style-name="id1-3-2-4-67">
            <text:list-item text:style-override="id1-3-2-4-67-1">
              <text:number>•</text:number>
              <text:p text:style-name="al">De huisvesting van woningzoekenden met een indicatie voor een rolstoelgeschikte woning. Een woningzoekende met een dergelijke indicatie maakt de keus tussen zelfstandig op zoek gaan naar een aangepaste woning of gebruik maken van bemiddeling. De indicatie vindt op lokaal niveau plaats en wordt in de hele woningmarktregio geaccepteerd. Het maakt daarbij niet uit of de indicatie binnen of buiten de woningmarktregio is afgegeven.</text:p>
            </text:list-item>
            <text:list-item text:style-override="id1-3-2-4-67-2">
              <text:number>•</text:number>
              <text:p text:style-name="al">De huisvesting van cliënten via of op voordracht van maatschappelijke instellingen of bij uitstroom van cliënten uit instellingen.</text:p>
            </text:list-item>
            <text:list-item text:style-override="id1-3-2-4-67-3">
              <text:number>•</text:number>
              <text:p text:style-name="al">‘Tweede kans’ huisvesting na huisuitzetting.</text:p>
            </text:list-item>
          </text:list>
          <text:p text:style-name="al"/>
          <text:p text:style-name="al">De corporatie(s) verantwoorden achteraf de verhuringen die onder meer zijn gedaan in het kader van bemiddeling via voor het publiek toegankelijke media (bijv. verantwoordingstabel) en in hun jaarlijkse verslaglegging.</text:p>
          <text:p text:style-name="al"/>
          <text:p text:style-name="tussenkopcur">
          <text:span text:style-name="nadrukvet">11. Urgentie (artikel 10a en 10b)</text:span>
        </text:p>
          <text:p text:style-name="al"/>
          <text:p text:style-name="tussenkopcur">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urgentieaanvragen woonruimteverdeling, dat deel uitmaakt van de bestuursovereenkomst die gemeenten in de woningmarktregio hebben gesloten.</text:p>
          <text:p text:style-name="al"/>
          <text:p text:style-name="tussenkopcur">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p text:style-name="tussenkopcur">
          <text:span text:style-name="nadrukvet">Mantelzorg</text:span>
        </text:p>
          <text:p text:style-name="al">Ontvangers en verleners van mantelzorg moeten voldoen aan de volgende voorwaarden om voor urgentie via een mantelzorgurgentieverklaring als bedoeld in artikel 10b in aanmerking te komen:</text:p>
          <text:list text:style-name="id1-3-2-4-82">
            <text:list-item text:style-override="id1-3-2-4-82-1">
              <text:number>•</text:number>
              <text:p text:style-name="al">Er is sprake van een ondersteuningsvraag</text:p>
            </text:list-item>
            <text:list-item text:style-override="id1-3-2-4-82-2">
              <text:number>•</text:number>
              <text:p text:style-name="al">Er is sprake van een mantelzorgrelatie</text:p>
            </text:list-item>
            <text:list-item text:style-override="id1-3-2-4-82-3">
              <text:number>•</text:number>
              <text:p text:style-name="al">De mantelzorger besteedt minimaal 10 uur per week aan mantelzorg</text:p>
            </text:list-item>
            <text:list-item text:style-override="id1-3-2-4-82-4">
              <text:number>•</text:number>
              <text:p text:style-name="al">Er is sprake van langdurige ondersteuning waarbij de verwachting bestaat dat de mantelzorgrelatie minimaal 1 jaar na de verklaring in stand blijft</text:p>
            </text:list-item>
          </text:list>
          <text:p text:style-name="al">Daarnaast kan de afstand of reistijd tussen de ontvanger en verlener van mantelzorg bij de beoordeling van een aanvraag om een mantelzorgurgentieverklaring worden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text:p>
          <text:p text:style-name="al"/>
          <text:p text:style-name="tussenkopcur">
          <text:span text:style-name="nadrukvet">Noodsituatie</text:span>
        </text:p>
          <text:list text:style-name="id1-3-2-4-89">
            <text:list-item text:style-override="id1-3-2-4-89-1">
              <text:number>•</text:number>
              <text:p text:style-name="al">Er is sprake van een persoonlijke noodsituatie.</text:p>
            </text:list-item>
            <text:list-item text:style-override="id1-3-2-4-89-2">
              <text:number>•</text:number>
              <text:p text:style-name="al">Een (andere) woning in de regio moet een oplossing zijn voor de huidige noodsituatie.</text:p>
            </text:list-item>
            <text:list-item text:style-override="id1-3-2-4-89-3">
              <text:number>•</text:number>
              <text:p text:style-name="al">De huidige woning is niet geschikt (te maken) om het probleem, waarin het huishouden verkeert, te verhelpen.</text:p>
            </text:list-item>
            <text:list-item text:style-override="id1-3-2-4-89-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89-5">
              <text:number>•</text:number>
              <text:p text:style-name="al">De 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tot een maximum van 3 jaar na het ontstaan van de woonnoodsituatie.</text:p>
            </text:list-item>
            <text:list-item text:style-override="id1-3-2-4-89-6">
              <text:number>•</text:number>
              <text:p text:style-name="al">De noodsituatie was voor betrokkene niet te voorzien, ofwel betrokkene was niet in staat tijdig maatregelen te nemen om de (huidige of aanstaande) woonnoodsituatie te voorkomen. </text:p>
            </text:list-item>
            <text:list-item text:style-override="id1-3-2-4-89-7">
              <text:number>•</text:number>
              <text:p text:style-name="al">Verder was betrokkene niet in staat daarop te anticiperen door middel van tijdig reageren c.q. inschrijven als woningzoekende in de woningmarktregio.</text:p>
            </text:list-item>
            <text:list-item text:style-override="id1-3-2-4-89-8">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al"/>
          <text:p text:style-name="tussenkopcur">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4">
            <text:list-item text:style-override="id1-3-2-4-94-1">
              <text:number>•</text:number>
              <text:p text:style-name="al">acceptatie van begeleiding;</text:p>
            </text:list-item>
            <text:list-item text:style-override="id1-3-2-4-94-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
          <text:p text:style-name="al">Bij de toewijzing van een specifiek geschikte woning wordt de urgente bemiddeld en gaat dus niet zelf op zoek naar een woning.</text:p>
          <text:p text:style-name="al"/>
          <text:p text:style-name="tussenkopcur">
          <text:span text:style-name="nadrukvet">13. Kosten aanvraag noodurgentieverklaring</text:span>
        </text:p>
          <text:p text:style-name="al">Voor de woningzoekende bedragen de kosten voor het aanvragen van een noodurgentieverklaring € 55,00 (peildatum 1 januari 2015). Dit zal worden geregeld in de Belastingverordening van de contactgemeente.</text:p>
          <text:p text:style-name="al"> </text:p>
          <text:p text:style-name="tussenkopcur">
          <text:span text:style-name="nadrukvet">13. Overige zaken</text:span>
        </text:p>
          <text:p text:style-name="al"/>
          <text:p text:style-name="tussenkopcur">
          <text:span text:style-name="nadrukvet">Bestuurlijke boete (artikel 21)</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De bestuurlijke boete bedraagt ten hoogte € 405.</text:p>
          <text:p text:style-name="al"/>
          <text:p text:style-name="tussenkopcur">
          <text:span text:style-name="nadrukvet">Calamiteiten</text:span>
        </text:p>
          <text:p text:style-name="al">Corporaties hebben de mogelijkheid om in geval van calamiteiten, zoals brand en bij levensbedreigende situaties, huurwoningen direct toe te wijzen.</text:p>
          <text:p text:style-name="al"/>
          <text:p text:style-name="tussenkopcur">
          <text:span text:style-name="nadrukvet">Woningruil</text:span>
        </text:p>
          <text:p text:style-name="al">Woningruil valt buiten de regels van de Huisvestingsverordening en telt dan ook niet mee als vrijkomend huuraanbod. Het betreft wel een mutatie en moet daarom meegenomen worden in de verantwoording.</text:p>
          <text:p text:style-name="al"/>
          <text:p text:style-name="tussenkopcur">
          <text:span text:style-name="nadrukvet">Woonwagen en/of -standplaatsen</text:span>
        </text:p>
          <text:p text:style-name="al">Woonwagen en/of -standplaatsen worden bij voorkeur via het aanbodmodel verdeeld.</text:p>
          <text:p text:style-name="al">In enkele gemeenten in deze regio worden deze standplaatsen via bemiddeling verdeeld. Indien dit het geval is telt dit mee als maatwerk.</text:p>
          <text:p text:style-name="al"/>
          <text:p text:style-name="tussenkopcur">
          <text:span text:style-name="nadrukvet">Overgangsrecht</text:span>
        </text:p>
          <text:p text:style-name="al">Op grond van artikel 23 worden procedures rond woningtoewijzing die hun grondslag vinden in de Regionale huisvestingsverordening Stadsregio Arnhem Nijmegen 2013 afgewikkeld volgens de nieuw vastgestelde verordening. Omdat urgentieverklaringen zijn gericht op woningtoewijzing is het overgangsrecht mede van toepassing op aanvragen om een urgentieverklaring die zijn ingediend en urgentieverklaringen die zijn verleend op grond van de Regionale huisvestingsverordening Stadsregio Arnhem Nijmegen 2013.</text:p>
          <text:p text:style-name="al"/>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 lid 2 en 3 Huisvestingsverordening Berg en Dal 2017)</text:p>
          <text:p text:style-name="al"/>
          <text:p text:style-name="tussenkopcur">
          <text:span text:style-name="nadrukvet">Levensloopgeschikte woonruimten (rollator)</text:span>
        </text:p>
          <text:p text:style-name="al"/>
          <text:list text:style-name="id1-3-2-5-5">
            <text:list-item text:style-override="id1-3-2-5-5-1">
              <text:number>1.</text:number>
              <text:p text:style-name="al">Bezoekbaarheid</text:p>
              <text:list text:style-name="id1-3-2-5-5-1-3">
                <text:list-item text:style-override="id1-3-2-5-5-1-3-1">
                  <text:number>a.</text:number>
                  <text:p text:style-name="al">De bezoekbaarheid van de woonruimte dient goed te zijn, dat wil zeggen dat een bewoner/ bezoeker die gebruik maakt van loophulpmiddelen de woning goed moet kunnen gebruiken.</text:p>
                </text:list-item>
                <text:list-item text:style-override="id1-3-2-5-5-1-3-2">
                  <text:number>b.</text:number>
                  <text:p text:style-name="al">Toegangen tot grondgebonden woonruimten hebben een hoogteverschil van maximaal 25 cm, dat wordt overbrugd door een helling; bij appartementen de aanwezigheid van een lift voor woonruimten die niet op de begane grond liggen.</text:p>
                </text:list-item>
                <text:list-item text:style-override="id1-3-2-5-5-1-3-3">
                  <text:number>c.</text:number>
                  <text:p text:style-name="al">Aan de buitenzijde van de voordeur dient een vrije ruimte van minimaal 1,20 x 1,20 m te zijn, aan de binnenzijde minimaal 1,20 m breed en 1,50 m diep met ruimte voor een garderobe.</text:p>
                </text:list-item>
              </text:list>
            </text:list-item>
            <text:list-item text:style-override="id1-3-2-5-5-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p text:style-name="al"/>
            </text:list-item>
            <text:list-item text:style-override="id1-3-2-5-5-3">
              <text:number>3.</text:number>
              <text:p text:style-name="al">Drempels en draaicirkels</text:p>
              <text:list text:style-name="id1-3-2-5-5-3-3">
                <text:list-item text:style-override="id1-3-2-5-5-3-3-1">
                  <text:number>a.</text:number>
                  <text:p text:style-name="al">In de woonruimte zijn lage (max. 2 cm) of geen drempels. Dat geldt ook voor de toegangsdeuren tot de woonruimte of het woongebouw (in het geval van appartementen e.d.).</text:p>
                </text:list-item>
                <text:list-item text:style-override="id1-3-2-5-5-3-3-2">
                  <text:number>b.</text:number>
                  <text:p text:style-name="al">Als dat laatste niet mogelijk is, dienen hogere drempels door een hellingbaan te worden overbrugd.</text:p>
                </text:list-item>
                <text:list-item text:style-override="id1-3-2-5-5-3-3-3">
                  <text:number>c.</text:number>
                  <text:p text:style-name="al">De afmetingen van de keuken, hoofdslaapkamer en badkamer dienen zodanig te zijn dat een draaicirkel van 1,20 m mogelijk is.</text:p>
                </text:list-item>
                <text:list-item text:style-override="id1-3-2-5-5-3-3-4">
                  <text:number>d.</text:number>
                  <text:p text:style-name="al">In het geval van een afzonderlijk toilet dient de toegangsdeur bij voorkeur haaks op de lengterichting van de toiletpot te staan.</text:p>
                </text:list-item>
              </text:list>
            </text:list-item>
            <text:list-item text:style-override="id1-3-2-5-5-4">
              <text:number>4.</text:number>
              <text:p text:style-name="al">De vertrekken</text:p>
              <text:list text:style-name="id1-3-2-5-5-4-3">
                <text:list-item text:style-override="id1-3-2-5-5-4-3-1">
                  <text:number>a.</text:number>
                  <text:p text:style-name="al">Voor alle vertrekken geldt dat alle deurposten minimaal 75 cm breed zijn.</text:p>
                </text:list-item>
                <text:list-item text:style-override="id1-3-2-5-5-4-3-2">
                  <text:number>b.</text:number>
                  <text:p text:style-name="al">Een woonruimte van minimaal 19 m<text:span text:style-name="sup">2</text:span> en een breedte van minimaal 3,30 m, ruimte voor zitten en eten, voldoende vrij uitzocht.</text:p>
                </text:list-item>
                <text:list-item text:style-override="id1-3-2-5-5-4-3-3">
                  <text:number>c.</text:number>
                  <text:p text:style-name="al">Een privé buitenruimte (balkon, terras) van minimaal 2,00 m x 1,20 m.</text:p>
                </text:list-item>
                <text:list-item text:style-override="id1-3-2-5-5-4-3-4">
                  <text:number>d.</text:number>
                  <text:p text:style-name="al">Een open of gesloten keuken met een aanrechtlengte van bij voorkeur 2,40 m en een vrije ruimte achter het aanrecht van minimaal 1,20 m diep.</text:p>
                </text:list-item>
                <text:list-item text:style-override="id1-3-2-5-5-4-3-5">
                  <text:number>e.</text:number>
                  <text:p text:style-name="al">Een hoofdslaapruimte van minimaal 10 m<text:span text:style-name="sup">2</text:span>, een breedte van minimaal 2,70 m, een vrije bewegingsruimte aan minimaal één lange zijde van een tweepersoonsbed en naar een garderobe kast van minimaal 80 cm.</text:p>
                </text:list-item>
                <text:list-item text:style-override="id1-3-2-5-5-4-3-6">
                  <text:number>f.</text:number>
                  <text:p text:style-name="al">Een badruimte met een (bij voorkeur drempelloze) douche, wastafel en toilet.</text:p>
                </text:list-item>
                <text:list-item text:style-override="id1-3-2-5-5-4-3-7">
                  <text:number>g.</text:number>
                  <text:p text:style-name="al">Wanneer sprake is van drie of meer slaapkamers een apart tweede toilet van minimaal 110 cm x 85 cm.</text:p>
                </text:list-item>
              </text:list>
            </text:list-item>
            <text:list-item text:style-override="id1-3-2-5-5-5">
              <text:number>5.</text:number>
              <text:p text:style-name="al">Indien sprake is van een woongebouw (zoals bij appartementen) dienen de volgende voorzieningen te worden getroffen:</text:p>
              <text:list text:style-name="id1-3-2-5-5-5-3">
                <text:list-item text:style-override="id1-3-2-5-5-5-3-1">
                  <text:number>a.</text:number>
                  <text:p text:style-name="al">De aanwezigheid van een intercom/videofoon.</text:p>
                </text:list-item>
                <text:list-item text:style-override="id1-3-2-5-5-5-3-2">
                  <text:number>b.</text:number>
                  <text:p text:style-name="al">Een goede verlichting in de hal, trappenhuizen, bergingen, enz.</text:p>
                </text:list-item>
                <text:list-item text:style-override="id1-3-2-5-5-5-3-3">
                  <text:number>c.</text:number>
                  <text:p text:style-name="al">Een goed voor rollatorgebruikers bereikbare entree.</text:p>
                </text:list-item>
                <text:list-item text:style-override="id1-3-2-5-5-5-3-4">
                  <text:number>d.</text:number>
                  <text:p text:style-name="al">Een goed voor rolstoelgebruikers bereikbare berging.</text:p>
                </text:list-item>
                <text:list-item text:style-override="id1-3-2-5-5-5-3-5">
                  <text:number>e.</text:number>
                  <text:p text:style-name="al">Bij de entree van het woongebouw een vrije ruimte aan de buitenzijde van minimaal 1,50 m x 1,50 m.</text:p>
                </text:list-item>
                <text:list-item text:style-override="id1-3-2-5-5-5-3-6">
                  <text:number>f.</text:number>
                  <text:p text:style-name="al">Ruimte voor zitgelegenheid voor twee personen.</text:p>
                </text:list-item>
                <text:list-item text:style-override="id1-3-2-5-5-5-3-7">
                  <text:number>g.</text:number>
                  <text:p text:style-name="al">Een lift met een binnenbreedte van minimaal 90 cm breed en 1,30 m diep.</text:p>
                </text:list-item>
                <text:list-item text:style-override="id1-3-2-5-5-5-3-8">
                  <text:number>h.</text:number>
                  <text:p text:style-name="al">Een vrije ruimte voor de lift van minimaal 1,50 m x 1,50 m.</text:p>
                </text:list-item>
                <text:list-item text:style-override="id1-3-2-5-5-5-3-9">
                  <text:number>i.</text:number>
                  <text:p text:style-name="al">Verkeersruimten (gangen, galerijen e.d.) van minimaal 1,20 m breed.</text:p>
                </text:list-item>
                <text:list-item text:style-override="id1-3-2-5-5-5-3-10">
                  <text:number>j.</text:number>
                  <text:p text:style-name="al">Licht of elektrisch bedienbare deuren van minimaal 80 cm breed en drempelloos dan wel met een lage drempel.</text:p>
                </text:list-item>
                <text:list-item text:style-override="id1-3-2-5-5-5-3-11">
                  <text:number>k.</text:number>
                  <text:p text:style-name="al">Een stalling en oplaadpunt voor een scootmobiel.</text:p>
                </text:list-item>
              </text:list>
            </text:list-item>
            <text:list-item text:style-override="id1-3-2-5-5-6">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Corporaties kunnen overeenkomstig certificaat A (rollatorgeschikt) van het Handboek WoonKeur Bestaande Bouw aanvullende eisen stellen.</text:p>
          <text:p text:style-name="al"/>
          <text:p text:style-name="tussenkopcur">
          <text:span text:style-name="nadrukvet">Rolstoelgeschikte woonruimten</text:span>
        </text:p>
          <text:p text:style-name="al">Naast de hierboven voorschriften voor levensloopgeschikte woningen gelden voor rolstoelgeschikte woonruimten de volgende voorschriften:</text:p>
          <text:p text:style-name="al"/>
          <text:list text:style-name="id1-3-2-5-11">
            <text:list-item text:style-override="id1-3-2-5-11-1">
              <text:number>1.</text:number>
              <text:p text:style-name="al">Goed bereikbare entree</text:p>
              <text:list text:style-name="id1-3-2-5-11-1-3">
                <text:list-item text:style-override="id1-3-2-5-11-1-3-1">
                  <text:number>a.</text:number>
                  <text:p text:style-name="al">De bezoekbaarheid van de woning dient goed te zijn, dat wil zeggen dat een bewoner/bezoeker die gebruik maakt van een rolstoel de woning goed moet kunnen gebruiken.</text:p>
                </text:list-item>
                <text:list-item text:style-override="id1-3-2-5-11-1-3-2">
                  <text:number>b.</text:number>
                  <text:p text:style-name="al">Aan de buitenzijde van de voordeur dient een vrije ruimte van minimaal 1,50 m x 1,50 m te zijn, aan de binnenzijde eveneens minimaal 1,50 m x 1,50 m diep met ruimte voor een garderobe.</text:p>
                </text:list-item>
              </text:list>
            </text:list-item>
            <text:list-item text:style-override="id1-3-2-5-11-2">
              <text:number>2.</text:number>
              <text:p text:style-name="al">De vertrekken</text:p>
              <text:list text:style-name="id1-3-2-5-11-2-3">
                <text:list-item text:style-override="id1-3-2-5-11-2-3-1">
                  <text:number>a.</text:number>
                  <text:p text:style-name="al">Een privé buitenruimte (balkon, terras) van minimaal 2,00 m x 1,50 m.</text:p>
                </text:list-item>
                <text:list-item text:style-override="id1-3-2-5-11-2-3-2">
                  <text:number>b.</text:number>
                  <text:p text:style-name="al">Een hoofdslaapruimte van minimaal 12 m<text:span text:style-name="sup">2</text:span>, een breedte van minimaal 3,00 m, een vrije bewegingsruimte aan minimaal één lange zijde van een tweepersoonsbed en naar een garderobe kast van minimaal 90 cm;</text:p>
                </text:list-item>
                <text:list-item text:style-override="id1-3-2-5-11-2-3-3">
                  <text:number>c.</text:number>
                  <text:p text:style-name="al">De afmetingen van de keuken, hoofdslaapkamer en badkamer dienen zodanig te zijn dat een draaicirkel van 1,50 m mogelijk is.</text:p>
                </text:list-item>
                <text:list-item text:style-override="id1-3-2-5-11-2-3-4">
                  <text:number>d.</text:number>
                  <text:p text:style-name="al">Het aanrecht dient voor iemand in een rolstoel goed bruikbaar te zijn (hoog-laag aanrecht).</text:p>
                </text:list-item>
                <text:list-item text:style-override="id1-3-2-5-11-2-3-5">
                  <text:number>e.</text:number>
                  <text:p text:style-name="al">Een badruimte met een aangepaste, drempelloze douche (handgrepen/beugels, antigrip-vloer), wastafel en aangepast toilet (idem).</text:p>
                </text:list-item>
              </text:list>
            </text:list-item>
            <text:list-item text:style-override="id1-3-2-5-11-3">
              <text:number>3.</text:number>
              <text:p text:style-name="al">In het geval van een woongebouw (zoals bij appartementen) dienen dat alle deuropeningen minimaal 85 cm breed en drempelloos te zijn. Indien dit niet anders kan, dient een drempel max. 2 cm hoog te zijn).</text:p>
              <text:p text:style-name="al"/>
            </text:list-item>
            <text:list-item text:style-override="id1-3-2-5-11-4">
              <text:number>4.</text:number>
              <text:p text:style-name="al">Indien sprake is van een woongebouw (zoals bij appartementen) dienen de volgende voorzieningen te worden getroffen:</text:p>
              <text:list text:style-name="id1-3-2-5-11-4-3">
                <text:list-item text:style-override="id1-3-2-5-11-4-3-1">
                  <text:number>a.</text:number>
                  <text:p text:style-name="al">Een goed voor rolstoelgebruikers bereikbare entree.</text:p>
                </text:list-item>
                <text:list-item text:style-override="id1-3-2-5-11-4-3-2">
                  <text:number>b.</text:number>
                  <text:p text:style-name="al">Een goed voor rolstoelgebruikers bereikbare berging met een bergingsgang van minimaal 1,10 m breed.</text:p>
                </text:list-item>
                <text:list-item text:style-override="id1-3-2-5-11-4-3-3">
                  <text:number>c.</text:number>
                  <text:p text:style-name="al">Verkeersruimten (gangen, galerijen e.d.) van minimaal 1,50 m breed.</text:p>
                </text:list-item>
                <text:list-item text:style-override="id1-3-2-5-11-4-3-4">
                  <text:number>d.</text:number>
                  <text:p text:style-name="al">Bij voorkeur elektrisch bedienbare deuren van minimaal 85 cm breed en drempelloos.</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Monitorgegevens (artikel 20 van de Huisvestingsverordening Berg en Dal 2017)</text:p>
          <text:p text:style-name="al"/>
          <text:p text:style-name="al">De inhoud van de monitorrapportage bevat in ieder geval:</text:p>
          <text:p text:style-name="al"/>
          <text:p text:style-name="tussenkopcur">
          <text:span text:style-name="nadrukvet">1. Een overzicht van de actief woningzoekenden.</text:span>
        </text:p>
          <text:p text:style-name="al">Totalen per jaar</text:p>
          <text:p text:style-name="al">En naar de volgende onderscheiden doelgroepen:</text:p>
          <text:list text:style-name="id1-3-2-6-8">
            <text:list-item text:style-override="id1-3-2-6-8-1">
              <text:number/>
              <text:p text:style-name="al">Starters</text:p>
            </text:list-item>
            <text:list-item text:style-override="id1-3-2-6-8-2">
              <text:number/>
              <text:p text:style-name="al">Doorstromers</text:p>
            </text:list-item>
            <text:list-item text:style-override="id1-3-2-6-8-3">
              <text:number/>
              <text:p text:style-name="al">Inkomensgroepen</text:p>
            </text:list-item>
            <text:list-item text:style-override="id1-3-2-6-8-4">
              <text:number/>
              <text:p text:style-name="al">Leeftijdsgroepen</text:p>
            </text:list-item>
            <text:list-item text:style-override="id1-3-2-6-8-5">
              <text:number/>
              <text:p text:style-name="al">Herkomst</text:p>
            </text:list-item>
            <text:list-item text:style-override="id1-3-2-6-8-6">
              <text:number/>
              <text:p text:style-name="al">Urgent woningzoekenden</text:p>
            </text:list-item>
          </text:list>
          <text:p text:style-name="al"/>
          <text:p text:style-name="tussenkopcur">
          <text:span text:style-name="nadrukvet">2. Een overzicht van de verhuurde woningen</text:span>
        </text:p>
          <text:p text:style-name="al">Totalen per jaar</text:p>
          <text:p text:style-name="al">En naar de volgende onderscheiden doelgroepen:</text:p>
          <text:list text:style-name="id1-3-2-6-13">
            <text:list-item text:style-override="id1-3-2-6-13-1">
              <text:number/>
              <text:p text:style-name="al">Starters</text:p>
            </text:list-item>
            <text:list-item text:style-override="id1-3-2-6-13-2">
              <text:number/>
              <text:p text:style-name="al">Doorstromers</text:p>
            </text:list-item>
            <text:list-item text:style-override="id1-3-2-6-13-3">
              <text:number/>
              <text:p text:style-name="al">Inkomensgroepen</text:p>
            </text:list-item>
            <text:list-item text:style-override="id1-3-2-6-13-4">
              <text:number/>
              <text:p text:style-name="al">Leeftijdsgroepen</text:p>
            </text:list-item>
            <text:list-item text:style-override="id1-3-2-6-13-5">
              <text:number/>
              <text:p text:style-name="al">Herkomst</text:p>
            </text:list-item>
          </text:list>
          <text:p text:style-name="al"/>
          <text:p text:style-name="tussenkopcur">
          <text:span text:style-name="nadrukvet">3. Slaagkansen</text:span>
        </text:p>
          <text:p text:style-name="al">Totalen</text:p>
          <text:p text:style-name="al">En naar de volgende onderscheiden doelgroepen:</text:p>
          <text:list text:style-name="id1-3-2-6-18">
            <text:list-item text:style-override="id1-3-2-6-18-1">
              <text:number/>
              <text:p text:style-name="al">Starters</text:p>
            </text:list-item>
            <text:list-item text:style-override="id1-3-2-6-18-2">
              <text:number/>
              <text:p text:style-name="al">Doorstromers</text:p>
            </text:list-item>
            <text:list-item text:style-override="id1-3-2-6-18-3">
              <text:number/>
              <text:p text:style-name="al">Inkomensgroepen</text:p>
            </text:list-item>
            <text:list-item text:style-override="id1-3-2-6-18-4">
              <text:number/>
              <text:p text:style-name="al">Leeftijdsgroepen</text:p>
            </text:list-item>
          </text:list>
          <text:p text:style-name="al"/>
          <text:p text:style-name="tussenkopcur">
          <text:span text:style-name="nadrukvet">4. Monitoring aanpassingen 2013</text:span>
        </text:p>
          <text:p text:style-name="al">Behoud meettijd bij verhuizing</text:p>
          <text:p text:style-name="al">Toewijzing naar verdeler (bemiddeling, meettijd, loting, direct te huur)</text:p>
          <text:p text:style-name="al">Sanctie ‘geen reactie bij loten’</text:p>
          <text:p text:style-name="al"/>
          <text:p text:style-name="tussenkopcur">
          <text:span text:style-name="nadrukvet">5. Verhuisbewegingen</text:span>
        </text:p>
          <text:p text:style-name="al">Weergave verhuisbewegingen (&gt;10) binnen en tussen gemeenten in de woningmarktregio.</text:p>
          <text:p text:style-name="al"/>
          <text:p text:style-name="tussenkopcur">
          <text:span text:style-name="nadrukvet">6. Weergave kerngegevens voor de woningmarktregio en per gemeente.</text:span>
        </text:p>
          <text:p text:style-name="al"/>
          <text:p text:style-name="al">Een en ander bij voorkeur volgens het in 2014 door Entree gehanteerde mod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15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5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5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59</meta:user-defined>
    <meta:user-defined meta:name="OVERHEIDop.GmbID/DC.identifier">gmb-2017-42159</meta:user-defined>
    <meta:user-defined meta:name="OVERHEID.TaxonomieBeleidsagenda/OVERHEID.category">Huisvesting | Organisatie en beleid</meta:user-defined>
    <meta:user-defined meta:name="OVERHEID.Gemeente/DC.spatial">Berg en Dal</meta:user-defined>
    <meta:user-defined meta:name="DC.source">art. 4 Huisvestingswet 2014;1.0:c:BWBR0035303&amp;artikel=4&amp;g=2017-01-01</meta:user-defined>
    <meta:user-defined meta:name="DC.source">art. 5 Huisvestingswet 2014;1.0:c:BWBR0035303&amp;artikel=5&amp;g=2017-01-01</meta:user-defined>
    <meta:user-defined meta:name="DC.source">art. 6 Huisvestingswet 2014;1.0:c:BWBR0035303&amp;artikel=6&amp;g=2017-01-01</meta:user-defined>
    <meta:user-defined meta:name="DC.source">art. 35 Huisvestingswet 2014;1.0:c:BWBR0035303&amp;artikel=35&amp;g=2017-01-01</meta:user-defined>
    <meta:user-defined meta:name="OVERHEIDop.referentienummer">Z-16-43313</meta:user-defined>
    <meta:user-defined meta:name="DCTERMS.alternative">Huisvestingsverordening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6-01-01</meta:user-defined>
    <meta:user-defined meta:name="xs:date/OVERHEIDop.einddatum">2019-12-3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730_1</meta:user-defined>
    <meta:user-defined meta:name="OVERHEIDop.versieInformatie"/>
  </office:meta>
</office:document-meta>
</file>