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Stripe 6 A te Earnewâld verbouw deel gebouw pand naar inpandige bedrijfswoning</text:p>
      <text:section text:name="zakelijke-mededeling_id1-3-2" text:style-name="zakelijke-mededeling">
        <text:section text:name="zakelijke-mededeling-tekst_id1-3-2-1" text:style-name="zakelijke-mededeling-tekst">
          <text:section text:name="tekst_id1-3-2-1-1" text:style-name="tekst">
            <text:p text:style-name="common-al">De Stripe 6 A te Earnewâld</text:p>
            <text:p text:style-name="common-al">Z-HZ_WABO-2016-1463    Olo: 2702299</text:p>
            <text:p text:style-name="common-al">verbouw deel gebouw pand naar inpandige bedrijfswoning</text:p>
            <text:p text:style-name="common-al">Datum ontvangst: 13 december 2016</text:p>
            <text:p text:style-name="common-al">Datum besluit: 02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21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Stripe 6 A te Earnewâld verbouw deel gebouw pand naar inpandige bedrijfs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215</meta:user-defined>
    <meta:user-defined meta:name="OVERHEIDop.GmbID/DC.identifier">gmb-2017-42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W 6a</meta:user-defined>
    <meta:user-defined meta:name="OVERHEIDop.woonplaats">Earnewâld</meta:user-defined>
    <meta:user-defined meta:name="OVERHEIDop.straatnaam">De Strip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704 572185</meta:user-defined>
    <meta:user-defined meta:name="OVERHEIDop.versieInformatie"/>
  </office:meta>
</office:document-meta>
</file>