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open dagen Koepel gevangenis</text:p>
            <text:p text:style-name="common-al">Locatie: Wilheminastraat 16</text:p>
            <text:p text:style-name="common-al">Datum: 14 tm 17 april 2017</text:p>
            <text:p text:style-name="common-al">Dossiernummer: 1262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4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4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49</meta:user-defined>
    <meta:user-defined meta:name="OVERHEIDop.GmbID/DC.identifier">gmb-2017-421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