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11 verleende omgevingsvergunning Banbroek 25, 1777 MS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bouwwerk als zorgwoning</text:p>
            <text:p text:style-name="common-al">
            <text:span text:style-name="nadrukvet">Locatie:</text:span> Banbroek 25, 1777 MS Hippolytushoef</text:p>
            <text:p text:style-name="common-al">
            <text:span text:style-name="nadrukvet">Zaaknummer:</text:span> Z-138572</text:p>
            <text:p text:style-name="common-al">
            <text:span text:style-name="nadrukvet">verzonden:</text:span> 13 maart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4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4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4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verleende omgevingsvergunning Banbroek 25, 1777 MS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145</meta:user-defined>
    <meta:user-defined meta:name="OVERHEIDop.GmbID/DC.identifier">gmb-2017-4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S 25</meta:user-defined>
    <meta:user-defined meta:name="OVERHEIDop.woonplaats">Hippolytushoef</meta:user-defined>
    <meta:user-defined meta:name="OVERHEIDop.straatnaam">Banbroe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979 547468</meta:user-defined>
    <meta:user-defined meta:name="OVERHEIDop.versieInformatie"/>
  </office:meta>
</office:document-meta>
</file>