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57335 - Vondelstraat 1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ondelstraat 1 te Beek</text:p>
            <text:p text:style-name="tussenkopcur">Omschrijving : verplaatsen van de oprit</text:p>
            <text:p text:style-name="tussenkopcur">Datum ontvangst : 13-03-2017</text:p>
            <text:p text:style-name="tussenkopcur">Zaaknummer ODRN : W.Z17.10248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14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4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4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57335 - Vondelstraat 1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2140</meta:user-defined>
    <meta:user-defined meta:name="OVERHEIDop.GmbID/DC.identifier">gmb-2017-421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A 1</meta:user-defined>
    <meta:user-defined meta:name="OVERHEIDop.woonplaats">Beek</meta:user-defined>
    <meta:user-defined meta:name="OVERHEIDop.straatnaam">Vondel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958 427252</meta:user-defined>
    <meta:user-defined meta:name="OVERHEIDop.versieInformatie"/>
  </office:meta>
</office:document-meta>
</file>