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gewijzigde exploitatievergunning (artikel 2:28 APV), Luiten Ambachtstraat 20a</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maakt bekend dat zij een gewijzigde exploitatievergunning heeft verleend voor de horeca-inrichting Luiten Ambachtstraat 20a te Raamsdonk (Theetuin Tante Jansje). 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3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3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3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gewijzigde exploitatievergunning (artikel 2:28 APV), Luiten Ambachtstraat 2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37</meta:user-defined>
    <meta:user-defined meta:name="OVERHEIDop.GmbID/DC.identifier">gmb-2017-42137</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20a</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660 411149</meta:user-defined>
    <meta:user-defined meta:name="OVERHEIDop.versieInformatie"/>
  </office:meta>
</office:document-meta>
</file>