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evenementenvergunning, Koningsdag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Koningsdag Geertruidenberg, 27 april 2017</text:span>
          </text:p>
            <text:p text:style-name="common-al">Tijd evenement: tussen 9.00 en 22.30 uur </text:p>
            <text:p text:style-name="common-al">Locatie: Markt, het Schonckplein en parkeerterrein ‘Zalmsteek’ te Geertruidenberg                                </text:p>
            <text:p text:style-name="common-al">Organisatie: Stichting Oranjecomité Geertruidenberg  </text:p>
            <text:p text:style-name="common-al"/>
            <text:p text:style-name="common-al">Bovengenoemde vergunning is verzonden op 13 maart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3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3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evenementenvergunning, Koningsdag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35</meta:user-defined>
    <meta:user-defined meta:name="OVERHEIDop.GmbID/DC.identifier">gmb-2017-42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2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84 412621</meta:user-defined>
    <meta:user-defined meta:name="OVERHEIDop.versieInformatie"/>
  </office:meta>
</office:document-meta>
</file>