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leende evenementenvergunning, Koningsdag Raamsdonk</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Evenement: Koningsdag Raamsdonk, 27 april 2017</text:span>
          </text:p>
            <text:p text:style-name="common-al">Tijd evenement: 9.45 uur tot 17.00 uur  </text:p>
            <text:p text:style-name="common-al">Organisatie: Bestuur van Stichting XieOe  </text:p>
            <text:p text:style-name="common-al">Locatie: Kerkplein in Raamsdonk</text:p>
            <text:p text:style-name="common-al"/>
            <text:p text:style-name="common-al">Bovengenoemde vergunning is verzonden op 10 maart 2017.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13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3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3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verleende evenementenvergunning, Koningsdag Raamsdo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134</meta:user-defined>
    <meta:user-defined meta:name="OVERHEIDop.GmbID/DC.identifier">gmb-2017-421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D 1</meta:user-defined>
    <meta:user-defined meta:name="OVERHEIDop.woonplaats">Raamsdonk</meta:user-defined>
    <meta:user-defined meta:name="OVERHEIDop.straatnaam">Kerk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776 411043</meta:user-defined>
    <meta:user-defined meta:name="OVERHEIDop.versieInformatie"/>
  </office:meta>
</office:document-meta>
</file>