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ontvangen sloopmelding, verwijderen van asbesthoudende materiaal en bouwwerk, V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03-2017 Venestraat 28, 4931 BP, Geertruidenberg</text:span>
          </text:p>
            <text:p text:style-name="common-al">Verwijderen van asbesthoudende materiaal en bouwwerk (activiteit Sloop)</text:p>
            <text:p text:style-name="common-al"/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3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3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3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ontvangen sloopmelding, verwijderen van asbesthoudende materiaal en bouwwerk, Ven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32</meta:user-defined>
    <meta:user-defined meta:name="OVERHEIDop.GmbID/DC.identifier">gmb-2017-4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P 28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83 412686</meta:user-defined>
    <meta:user-defined meta:name="OVERHEIDop.versieInformatie"/>
  </office:meta>
</office:document-meta>
</file>