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Aanbouw,Ziederijsing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3-2017 Ziederijsingel 4, 4942 VK, Raamsdonksveer</text:span>
          </text:p>
            <text:p text:style-name="common-al">Aanbouw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Aanbouw,Ziederijsing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31</meta:user-defined>
    <meta:user-defined meta:name="OVERHEIDop.GmbID/DC.identifier">gmb-2017-4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K 4</meta:user-defined>
    <meta:user-defined meta:name="OVERHEIDop.woonplaats">Raamsdonksveer</meta:user-defined>
    <meta:user-defined meta:name="OVERHEIDop.straatnaam">Ziederijsing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7 413231</meta:user-defined>
    <meta:user-defined meta:name="OVERHEIDop.versieInformatie"/>
  </office:meta>
</office:document-meta>
</file>