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aanvraag omgevingsvergunning, Verbouwen pand, realiseren van 3 woningen,Stations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03-2017 Stationsweg 31, 4931 BX, Geertruidenberg</text:span>
          </text:p>
            <text:p text:style-name="common-al">Verbouwen pand, realiseren van 3 woningen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13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3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3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aanvraag omgevingsvergunning, Verbouwen pand, realiseren van 3 woningen,Stations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30</meta:user-defined>
    <meta:user-defined meta:name="OVERHEIDop.GmbID/DC.identifier">gmb-2017-4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X 31</meta:user-defined>
    <meta:user-defined meta:name="OVERHEIDop.woonplaats">Geertruidenberg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61 412422</meta:user-defined>
    <meta:user-defined meta:name="OVERHEIDop.versieInformatie"/>
  </office:meta>
</office:document-meta>
</file>