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 Bouw van schuur en erfafscheiding en sloop van berging, Zuidw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3-2017 Zuidwal 25, 4931 BW, Geertruidenberg</text:span>
          </text:p>
            <text:p text:style-name="common-al">Bouw van schuur en erfafscheiding en sloop van berging (activiteit Bouw en Sloo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 Bouw van schuur en erfafscheiding en sloop van berging, Zuidwa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29</meta:user-defined>
    <meta:user-defined meta:name="OVERHEIDop.GmbID/DC.identifier">gmb-2017-4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W 25</meta:user-defined>
    <meta:user-defined meta:name="OVERHEIDop.woonplaats">Geertruidenberg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14 412447</meta:user-defined>
    <meta:user-defined meta:name="OVERHEIDop.versieInformatie"/>
  </office:meta>
</office:document-meta>
</file>