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aanvraag omgevingsvergunning, Wijzigen gebruik kantoorbestemming,Keizersdijk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9-03-2017 Keizersdijk 54, 4941 GG, Raamsdonksveer</text:span>
          </text:p>
            <text:p text:style-name="common-al">Wijzigen gebruik kantoorbestemming (activiteit RO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12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2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2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aanvraag omgevingsvergunning, Wijzigen gebruik kantoorbestemming,Keizersdijk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128</meta:user-defined>
    <meta:user-defined meta:name="OVERHEIDop.GmbID/DC.identifier">gmb-2017-42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54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35 412305</meta:user-defined>
    <meta:user-defined meta:name="OVERHEIDop.versieInformatie"/>
  </office:meta>
</office:document-meta>
</file>