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aanvraag omgevingsvergunning, Kap 3 bomen, V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7-03-2017 Venestraat 28, 4931 BP, Geertruidenberg</text:span>
          </text:p>
            <text:p text:style-name="common-al">Kap 3 bomen (activiteit Kap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2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aanvraag omgevingsvergunning, Kap 3 bomen, Ven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27</meta:user-defined>
    <meta:user-defined meta:name="OVERHEIDop.GmbID/DC.identifier">gmb-2017-42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P 28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83 412686</meta:user-defined>
    <meta:user-defined meta:name="OVERHEIDop.versieInformatie"/>
  </office:meta>
</office:document-meta>
</file>