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1: aanvraag omgevingsvergunning, Aansluiting voor openbaar tappunt nabij kapelletje, Central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6-03-2017 Centraleweg 3, 4931 NA, Geertruidenberg</text:span>
          </text:p>
            <text:p text:style-name="common-al">Aansluiting voor openbaar tappunt nabij kapelletje (activiteit Aanleg)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12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2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2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1: aanvraag omgevingsvergunning, Aansluiting voor openbaar tappunt nabij kapelletje, Centrale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126</meta:user-defined>
    <meta:user-defined meta:name="OVERHEIDop.GmbID/DC.identifier">gmb-2017-42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NA 3</meta:user-defined>
    <meta:user-defined meta:name="OVERHEIDop.woonplaats">Geertruidenberg</meta:user-defined>
    <meta:user-defined meta:name="OVERHEIDop.straatnaam">Central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820 412125</meta:user-defined>
    <meta:user-defined meta:name="OVERHEIDop.versieInformatie"/>
  </office:meta>
</office:document-meta>
</file>