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nacht 2017 op 26 april 2017, ter hoogte van Stadsplein 16, Amstelveen - Zaaknummer Z-2016/063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Koningsnacht 2017 op 2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ningsnacht 2017 op 26 april 2017, ter hoogte van Stadsplein 16, Amstelveen - Zaaknummer Z-2016/063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124</meta:user-defined>
    <meta:user-defined meta:name="OVERHEIDop.GmbID/DC.identifier">gmb-2017-42124</meta:user-defined>
    <meta:user-defined meta:name="OVERHEID.TaxonomieBeleidsagenda/OVERHEID.category">Ruimte en infrastructuur | Organisatie en beleid</meta:user-defined>
    <meta:user-defined meta:name="OVERHEIDop.referentienummer">Z-2016/063285</meta:user-defined>
    <meta:user-defined meta:name="DCTERMS.abstract">Koningsnacht 2017 op 2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