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ing op evenementenvergunning Stichting Dorp op Stelten, Eck en Wiel</text:p>
      <text:section text:name="zakelijke-mededeling_id1-3-2" text:style-name="zakelijke-mededeling">
        <text:section text:name="zakelijke-mededeling-tekst_id1-3-2-1" text:style-name="zakelijke-mededeling-tekst">
          <text:section text:name="tekst_id1-3-2-1-1" text:style-name="tekst">
            <text:p text:style-name="common-al">Een aanvulling op de evenementenvergunning is verleend aan: Stichting Dorp op Stelten voor het organiseren van een dart- en kaartavond op 25 mei 2017 in Eck en Wiel, terrein Dorp op Stelten </text:p>
            <text:p text:style-name="common-al">(8 maart 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212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2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2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ing op evenementenvergunning Stichting Dorp op Stelten, Eck en W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2123</meta:user-defined>
    <meta:user-defined meta:name="OVERHEIDop.GmbID/DC.identifier">gmb-2017-42123</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690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4JD 2</meta:user-defined>
    <meta:user-defined meta:name="OVERHEIDop.woonplaats">Eck en Wiel</meta:user-defined>
    <meta:user-defined meta:name="OVERHEIDop.straatnaam">Korenbloem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9806 442348</meta:user-defined>
    <meta:user-defined meta:name="OVERHEIDop.versieInformatie"/>
  </office:meta>
</office:document-meta>
</file>